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Nadere regels Vergroten van de belevingswaarde in vrijetijdsproducten 2018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
            <text:span text:style-name="nadrukvet">Overwegende dat:</text:span>
          </text:p>
            <text:p text:style-name="al"/>
            <text:p text:style-name="al">zij bij besluit van 30 januari 2018, nummer 2182067 de ‘Nadere regels ‘Vergroten van de belevingswaarde in vrijetijdsproducten 2018-2022’ hebben vastgesteld;</text:p>
            <text:p text:style-name="al">zij daarbij hebben bepaald dat deze Nadere regels een looptijd hebben tot en met 31 december 2022;</text:p>
            <text:p text:style-name="al"/>
            <text:p text:style-name="al">in deze Nadere regels is aangeven dat voor de periode 1 januari 2018 tot en met 31 december 2021 een subsidieplafond geldt van € 150.000 per jaar;</text:p>
            <text:p text:style-name="al"/>
            <text:p text:style-name="al">zij het wenselijk achten dat ook voor 2022 een subsidieplafond van € 150.000 gaat gelden;</text:p>
            <text:p text:style-name="al">dit kan worden gerealiseerd door het wijzigen van artikel 7, eerste lid van de Nadere regels;</text:p>
            <text:p text:style-name="al"/>
            <text:p text:style-name="al">gelet op het bepaalde in artikel 2, tweede lid van de Algemene Subsidieverordening Flevoland 2012;</text:p>
            <text:p text:style-name="al"/>
            <text:p text:style-name="al">BESLUITEN:</text:p>
            <text:p text:style-name="al"/>
            <text:p text:style-name="al">de volgende <text:span text:style-name="nadrukvet">‘Eerste wijziging Nadere regels ‘Vergroten van de belevingswaarde in vrijetijdsproducten 2018-2022’</text:span>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Nadere regels</text:p>
            <text:p text:style-name="al">Artikel 7, eerste lid wordt gewijzigd en komt als volgt te luiden:</text:p>
            <text:p text:style-name="al">Het subsidieplafond voor deze regeling bedraagt voor de periode 1 januari 2018 tot en met 31 december 2022 € 150.000 per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.</text:p>
            <text:p text:style-name="al">Dit besluit treedt een dag na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23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http://decentrale.regelgeving.overheid.nl/cvdr/xhtmloutput/Historie/Flevoland/225449/225449_1.html</meta:user-defined>
    <meta:user-defined meta:name="OVERHEIDop.referentienummer">2870213</meta:user-defined>
    <meta:user-defined meta:name="DCTERMS.alternative">Nadere regels ‘Vergroten van de belevingswaarde in vrijetijdsproducten 2018-2022’</meta:user-defined>
    <dc:language>nl</dc:language>
    <meta:user-defined meta:name="OVERHEIDop.locatietype/OVERHEIDop.gebiedsmarkering">Provincie</meta:user-defined>
    <meta:user-defined meta:name="DC.title">Nadere regels Vergroten van de belevingswaarde in vrijetijdsproducten 2018-2022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622</meta:user-defined>
    <meta:user-defined meta:name="OVERHEIDop.betreftRegeling">CVDR607907_2</meta:user-defined>
    <meta:user-defined meta:name="OVERHEIDop.PrbID/DC.identifier">prb-2021-11622</meta:user-defined>
    <meta:user-defined meta:name="xs:date/OVERHEIDop.startdatum">2021-12-02</meta:user-defined>
    <meta:user-defined meta:name="OVERHEIDop.versieInformatie"/>
  </office:meta>
</office:document-meta>
</file>