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075630656 BUS TUP 5 weken melding Veldweg thv 13 te Rijkevoort (gemeente Boxmeer)</text:p>
      <text:section text:name="zakelijke-mededeling_id1-3-2" text:style-name="zakelijke-mededeling">
        <text:section text:name="zakelijke-mededeling-tekst_id1-3-2-1" text:style-name="zakelijke-mededeling-tekst">
          <text:section text:name="tekst_id1-3-2-1-1" text:style-name="tekst">
            <text:p text:style-name="common-al">Eindhoven, 29 november 2021</text:p>
            <text:p text:style-name="common-al">Melding Besluit uniforme saneringen (BUS)</text:p>
            <text:p text:style-name="common-al">De Omgevingsdienst Zuidoost-Brabant heeft op 25 november 2021 een melding ontvangen van Antea Group te Oosterhout, namens Enexis Netbeheer BV te `s-Hertogenbosch, op grond van artikel 39b van de Wet bodembescherming met de voornemen de bodem te saneren op de locatie Veldweg thv 13 te Rijkevoort (gemeente Boxmeer) conform het Besluit uniforme saneringen (BUS). De locatie is geregistreerd onder NB075630656.</text:p>
            <text:p text:style-name="common-al">De Omgevingsdienst Zuidoost-Brabant is door Gedeputeerde Staten van Noord-Brabant gemandateerd voor het afhandelen van deze melding.</text:p>
            <text:p text:style-name="common-al">Wij delen de melding niet in het kader va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of bezwaar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3266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2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2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075630656 BUS TUP 5 weken melding Veldweg thv 13 te Rijkevoort (gemeente Boxmeer)</meta:user-defined>
    <meta:user-defined meta:name="DCTERMS.W3CDTF/DCTERMS.available">2021-12-01</meta:user-defined>
    <meta:user-defined meta:name="DCTERMS.W3CDTF/OVERHEIDop.jaargang">2021</meta:user-defined>
    <meta:user-defined meta:name="OVERHEIDop.publicationIssue">11621</meta:user-defined>
    <meta:user-defined meta:name="OVERHEIDop.PrbID/DC.identifier">prb-2021-11621</meta:user-defined>
    <meta:user-defined meta:name="OVERHEIDop.versieInformatie"/>
  </office:meta>
</office:document-meta>
</file>