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eren van het brandveilig gebruik - M680 Verpleeggebouw E- Geert Grooteplein Zuid 10 te Nijmegen - UMC 609 - OLO 64634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actualiseren van het brandveilig gebruik - M680 Verpleeggebouw E</text:p>
            <text:p text:style-name="common-al">Locatie : Geert Grooteplein Zuid 10 te Nijmegen - UMC 609</text:p>
            <text:p text:style-name="common-al">Datum besluit : 29 november 2021</text:p>
            <text:p text:style-name="common-al">Datum verzending : 29 november 2021</text:p>
            <text:p text:style-name="common-al">Zaaknummer ODRN: W.Z21.108177.01</text:p>
            <text:p text:style-name="tussenkopcur">Mogelijkheid van inzien</text:p>
            <text:p text:style-name="common-al">Het ontwerpbesluit met de daarbij behorende stukken ligt met ingang van 2 december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463483 en/of het zaaknummer W.Z21.108177.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463483 en/of het zaaknummer W.Z21.108177.01.</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ontwerpbeschikking Omgevingsvergunning - actualiseren van het brandveilig gebruik - M680 Verpleeggebouw E- Geert Grooteplein Zuid 10 te Nijmegen - UMC 609 - OLO 6463483</meta:user-defined>
    <meta:user-defined meta:name="DCTERMS.W3CDTF/DCTERMS.available">2021-12-01</meta:user-defined>
    <meta:user-defined meta:name="DCTERMS.W3CDTF/OVERHEIDop.jaargang">2021</meta:user-defined>
    <meta:user-defined meta:name="OVERHEIDop.externeBijlage">Ontwerpbesluit|exb-2021-69250</meta:user-defined>
    <meta:user-defined meta:name="OVERHEIDop.publicationIssue">11618</meta:user-defined>
    <meta:user-defined meta:name="OVERHEIDop.PrbID/DC.identifier">prb-2021-11618</meta:user-defined>
    <meta:user-defined meta:name="OVERHEIDop.versieInformatie"/>
  </office:meta>
</office:document-meta>
</file>