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00691 - Toernooiveld 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kappen van 1 plataan - nabij gebouw U15 Felix</text:p>
            <text:p text:style-name="common-al">Locatie : Toernooiveld 5 te Nijmegen</text:p>
            <text:p text:style-name="common-al">Datum besluit : 24 november 2021</text:p>
            <text:p text:style-name="common-al">Datum verzending : 24 november 2021</text:p>
            <text:p text:style-name="common-al">Zaaknummer ODRN: W.Z21.108496.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ende omgevingsvergunning – OLO 6500691 - Toernooiveld 5 te Nijmegen</meta:user-defined>
    <meta:user-defined meta:name="DCTERMS.W3CDTF/DCTERMS.available">2021-12-01</meta:user-defined>
    <meta:user-defined meta:name="DCTERMS.W3CDTF/OVERHEIDop.jaargang">2021</meta:user-defined>
    <meta:user-defined meta:name="OVERHEIDop.externeBijlage">Verleende omgevingsvergunning |exb-2021-69249</meta:user-defined>
    <meta:user-defined meta:name="OVERHEIDop.publicationIssue">11616</meta:user-defined>
    <meta:user-defined meta:name="OVERHEIDop.PrbID/DC.identifier">prb-2021-11616</meta:user-defined>
    <meta:user-defined meta:name="OVERHEIDop.versieInformatie"/>
  </office:meta>
</office:document-meta>
</file>