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gebruik dienstauto door algemeen directe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99 en artikel 158, eerste lid, onder d, van de Provinciewet;</text:p>
            <text:p text:style-name="al"/>
            <text:p text:style-name="al">Gezien de beslissing van Gedeputeerde Staten van 19 oktober 2021;</text:p>
            <text:p text:style-name="al"/>
            <text:p text:style-name="al">Overwegende dat Gedeputeerde Staten het wenselijk vinden duidelijkheid te verschaffen of, en onder welke voorwaarden, het gebruik van een dienstauto door de algemeen directeur/secretaris is toegestaan;</text:p>
            <text:p text:style-name="al"/>
            <text:p text:style-name="al">Overwegende dat Gedeputeerde Staten het daarbij van belang vinden dat de algemeen directeur/secretaris bij het gebruik van een dienstauto de nodige zorgvuldigheid betracht en de integriteit en goede naam van de Provincie Noord-Brabant waarborgt;</text:p>
            <text:p text:style-name="al"/>
            <text:p text:style-name="al">Overwegende dat Gedeputeerde Staten van mening zijn dat het gebruik van de dienstauto terughoudend dient te zijn, efficiënt en logisch en dat de dienstauto met of zonder chauffeur alleen zakelijk en alleen voor dienstreizen mag worden gebruikt, dus dat privégebruik niet is toegestaan en dat de dienstauto slechts beperkt mag worden gebruikt voor woon-werkverkeer, mits de reis gekoppeld is aan een dienstreis;</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aarop berustende bepalingen wordt verstaan onder:</text:p>
            <text:p text:style-name="al">
            <text:span text:style-name="nadrukcur">algemeen directeur</text:span>: algemeen directeur en secretaris van de provincie Noord-Brabant;</text:p>
            <text:p text:style-name="al">
            <text:span text:style-name="nadrukcur">dienstauto</text:span>: door de provincie Noord-Brabant ter beschikking gestelde auto, met of zonder chauffeur;</text:p>
            <text:p text:style-name="al">
            <text:span text:style-name="nadrukcur">dienstreis</text:span>: reis ten behoeve van de uitoefening van de functie en voor q.q.-nevenfuncties buiten de plaats van tewerkstelling;</text:p>
            <text:p text:style-name="al">
            <text:span text:style-name="nadrukcur">Gedeputeerde Staten</text:span>: werkgever de provincie Noord-Brabant;</text:p>
            <text:p text:style-name="al">
            <text:span text:style-name="nadrukcur">plaats van tewerkstelling</text:span>: het provinciehuis van Noord-Brabant, Brabantlaan 1 in ‘s-Hertogenbosch;</text:p>
            <text:p text:style-name="al">
            <text:span text:style-name="nadrukcur">q.q.-nevenfunctie</text:span>: nevenfunctie die wordt vervuld uit hoofde van de functie als algemeen directeur of secretaris; </text:p>
            <text:p text:style-name="al">
            <text:span text:style-name="nadrukcur">zakelijk gebruik</text:span>: gebruik voor de uitoefening van de functie en voor q.q.-nevenfuncties.</text:p>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algemeen directeur kan gebruikmaken van een dienstauto, voor zover een dienstauto beschikbaar is.</text:p>
              </text:list-item>
              <text:list-item text:style-override="id1-3-2-2-2-3">
                <text:number>2.</text:number>
                <text:p text:style-name="al">De dienstauto is uitsluitend bestemd voor zakelijk gebruik en mag alleen voor dienstreizen worden gebruikt. </text:p>
              </text:list-item>
              <text:list-item text:style-override="id1-3-2-2-2-4">
                <text:number>3.</text:number>
                <text:p text:style-name="al">Uitsluitend kilometers voor de uitoefening van de functie en voor q.q.-nevenfuncties worden als zakelijk aangemerkt.</text:p>
              </text:list-item>
              <text:list-item text:style-override="id1-3-2-2-2-5">
                <text:number>4.</text:number>
                <text:p text:style-name="al">Onder dienstauto wordt mede verstaan een door de provincie Noord-Brabant ingehuurde auto.</text:p>
              </text:list-item>
              <text:list-item text:style-override="id1-3-2-2-2-6">
                <text:number>5.</text:number>
                <text:p text:style-name="al">Het gebruik van de dienstauto wordt in een rittenadministratie verantwoord volgens de vereisten van de Belastingdienst.</text:p>
              </text:list-item>
              <text:list-item text:style-override="id1-3-2-2-2-7">
                <text:number>6.</text:number>
                <text:p text:style-name="al">De algemeen directeur ontvangt bij zijn of haar aantreden een exemplaar van deze regeling.</text:p>
              </text:list-item>
            </text:list>
          </text:section>
          <text:section text:name="artikel_id1-3-2-2-3" text:style-name="artikel">
            <text:p text:style-name="artikel_kop_titel"><text:span text:style-name="artikel_kop_label">Artikel</text:span> <text:span text:style-name="artikel_kop_nr">3</text:span> Woon-werkverkeer</text:p>
            <text:list text:style-name="id1-3-2-2-3-2">
              <text:list-item text:style-override="id1-3-2-2-3-2">
                <text:number>1.</text:number>
                <text:p text:style-name="al">Het gebruik van de dienstauto ten behoeve van reizen tussen de woning en de plaats van tewerkstelling is niet toegestaan.</text:p>
              </text:list-item>
              <text:list-item text:style-override="id1-3-2-2-3-3">
                <text:number>2.</text:number>
                <text:p text:style-name="al">De algemeen directeur kan incidenteel en in bijzondere gevallen een uitzondering maken op het bepaalde in het eerste lid, indien de werkzaamheden op de plaats van tewerkstelling worden gecombineerd met een dienstreis die thuis begint of eindigt. </text:p>
              </text:list-item>
              <text:list-item text:style-override="id1-3-2-2-3-4">
                <text:number>3.</text:number>
                <text:p text:style-name="al">In het geval, bedoeld in het tweede lid, moet het gebruik van de dienstauto gelet op de reisbewegingen, zijnde het totaal aantal af te leggen kilometers, efficiënt en logisch zijn.</text:p>
              </text:list-item>
              <text:list-item text:style-override="id1-3-2-2-3-5">
                <text:number>4.</text:number>
                <text:p text:style-name="al">De dienstauto wordt niet ingezet voor werkzaamheden op de plaats van tewerkstelling, waaronder alle interne afspraken en bijeenkomsten.</text:p>
              </text:list-item>
              <text:list-item text:style-override="id1-3-2-2-3-6">
                <text:number>5.</text:number>
                <text:p text:style-name="al">De algemeen directeur kan, alleen met toestemming van het college van Gedeputeerde Staten, incidenteel en in bijzondere gevallen een uitzondering maken op het bepaalde in het vierde lid.</text:p>
              </text:list-item>
            </text:list>
          </text:section>
          <text:section text:name="artikel_id1-3-2-2-4" text:style-name="artikel">
            <text:p text:style-name="artikel_kop_titel"><text:span text:style-name="artikel_kop_label">Artikel</text:span> <text:span text:style-name="artikel_kop_nr">4</text:span> Q.q.-nevenfuncties</text:p>
            <text:list text:style-name="id1-3-2-2-4-2">
              <text:list-item text:style-override="id1-3-2-2-4-2">
                <text:number>1.</text:number>
                <text:p text:style-name="al">Het gebruik van de dienstauto ten behoeve van q.q.-nevenfuncties is uitsluitend toegestaan indien:</text:p>
                <text:list text:style-name="id1-3-2-2-4-2-3">
                  <text:list-item text:style-override="id1-3-2-2-4-2-3-1">
                    <text:number>a.</text:number>
                    <text:p text:style-name="al">de functie wordt uitgeoefend uit hoofde van het ambt;</text:p>
                  </text:list-item>
                  <text:list-item text:style-override="id1-3-2-2-4-2-3-2">
                    <text:number>b.</text:number>
                    <text:p text:style-name="al">de algemeen directeur zich er niet aan kan onttrekken; en</text:p>
                  </text:list-item>
                  <text:list-item text:style-override="id1-3-2-2-4-2-3-3">
                    <text:number>c.</text:number>
                    <text:p text:style-name="al">de functie moet worden beëindigd als het ambt niet meer wordt uitgeoefend.</text:p>
                  </text:list-item>
                </text:list>
              </text:list-item>
              <text:list-item text:style-override="id1-3-2-2-4-3">
                <text:number>2.</text:number>
                <text:p text:style-name="al">Indien de algemeen directeur voor reizen ten behoeve van q.q.-nevenfuncties gebruik maakt van een dienstauto en daarvoor van een derde een reiskostenvergoeding ontvangt, is deze vergoeding aan werkgever verschuldigd.</text:p>
              </text:list-item>
            </text:list>
          </text:section>
          <text:section text:name="artikel_id1-3-2-2-5" text:style-name="artikel">
            <text:p text:style-name="artikel_kop_titel"><text:span text:style-name="artikel_kop_label">Artikel</text:span> <text:span text:style-name="artikel_kop_nr">5</text:span> Bovenmatig gebruik</text:p>
            <text:p text:style-name="al">Indien naar het oordeel van Gedeputeerde Staten het gebruik van de dienstauto zich niet verhoudt met de in deze regeling genoemde uitgangspunten of naar het oordeel van Gedeputeerde Staten sprake is van bovenmatig gebruik van de dienstauto, kunnen Gedeputeerde Staten per toekomende tijd nadere beperkingen opleggen aan het gebruik van de dienstauto door de algemeen directeur.</text:p>
          </text:section>
          <text:section text:name="artikel_id1-3-2-2-6" text:style-name="artikel">
            <text:p text:style-name="artikel_kop_titel"><text:span text:style-name="artikel_kop_label">Artikel</text:span> <text:span text:style-name="artikel_kop_nr">6</text:span> Sanctie</text:p>
            <text:p text:style-name="al">Bij overtreding van deze regeling kunnen Gedeputeerde Staten:</text:p>
            <text:list text:style-name="id1-3-2-2-6-3">
              <text:list-item text:style-override="id1-3-2-2-6-3-1">
                <text:number>a.</text:number>
                <text:p text:style-name="al">de terbeschikkingstelling van de dienstauto onverwijld beëindigen;</text:p>
              </text:list-item>
              <text:list-item text:style-override="id1-3-2-2-6-3-2">
                <text:number>b.</text:number>
                <text:p text:style-name="al">de bijtelling en de door de Belastingdienst opgelegde boete op de algemeen directeur verhalen, indien bij controle achteraf door de Belastingdienst toch bepaalde ritten als privé kwalificeren;</text:p>
              </text:list-item>
              <text:list-item text:style-override="id1-3-2-2-6-3-3">
                <text:number>c.</text:number>
                <text:p text:style-name="al">een disciplinaire straf opleggen, waarbij bij eerste overtreding als uitgangspunt een schriftelijke waarschuwing geldt en herhaling van de overtreding kan leiden tot uiteindelijk ontslag op staande voet.</text:p>
              </text:list-item>
            </text:list>
          </text:section>
          <text:section text:name="artikel_id1-3-2-2-7" text:style-name="artikel">
            <text:p text:style-name="artikel_kop_titel"><text:span text:style-name="artikel_kop_label">Artikel</text:span> <text:span text:style-name="artikel_kop_nr">7</text:span> Onvoorziene gevallen</text:p>
            <text:p text:style-name="al">In alle gevallen waarin deze regeling niet voorziet of onduidelijkheid over de toepassing ervan bestaat, beslissen Gedeputeerde Staten vooraf.</text:p>
          </text:section>
          <text:section text:name="artikel_id1-3-2-2-8" text:style-name="artikel">
            <text:p text:style-name="artikel_kop_titel"><text:span text:style-name="artikel_kop_label">Artikel</text:span> <text:span text:style-name="artikel_kop_nr">8</text:span> Inwerkingtreding </text:p>
            <text:p text:style-name="al">Deze regeling treedt in werking met ingang van de dag na de datum van uitgifte van het Provinciaal Blad waarin zij wordt geplaatst en werkt terug tot en met 19 oktober 2021.</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eling gebruik dienstauto door algemeen directeur Noord-Brabant.</text:p>
          </text:section>
        </text:section>
        <text:section text:name="regeling-sluiting_id1-3-2-3" text:style-name="regeling-sluiting">
          <text:section text:name="ondertekening_id1-3-2-3-1">
            <text:p><text:span text:style-name="functie">’s-Hertogenbosch, 23 november 2021</text:span></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text:span></text:p>
          </text:section>
          <text:section text:name="ondertekening_id1-3-2-3-4">
            <text:p><text:span text:style-name="functie"/></text:p>
          </text:section>
          <text:section text:name="ondertekening_id1-3-2-3-5">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1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1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1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Werk | Organisatie en beleid</meta:user-defined>
    <meta:user-defined meta:name="DC.source">artikel 99 van de Provinciewet]|[1.0:c:BWBR0005645&amp;artikel=99&amp;g=2021-07-10</meta:user-defined>
    <meta:user-defined meta:name="DC.source">artikel 158 van de Provinciewet]|[1.0:c:BWBR0005645&amp;artikel=158&amp;g=2021-07-10</meta:user-defined>
    <meta:user-defined meta:name="OVERHEIDop.referentienummer">C2289808 / 4984806</meta:user-defined>
    <meta:user-defined meta:name="DCTERMS.alternative">Regeling gebruik dienstauto door algemeen directeur Noord-Brabant</meta:user-defined>
    <dc:language>nl</dc:language>
    <meta:user-defined meta:name="OVERHEIDop.locatietype/OVERHEIDop.gebiedsmarkering">Provincie</meta:user-defined>
    <meta:user-defined meta:name="DC.title">Regeling gebruik dienstauto door algemeen directeur Noord-Brabant</meta:user-defined>
    <meta:user-defined meta:name="DCTERMS.W3CDTF/DCTERMS.available">2021-12-01</meta:user-defined>
    <meta:user-defined meta:name="DCTERMS.W3CDTF/OVERHEIDop.jaargang">2021</meta:user-defined>
    <meta:user-defined meta:name="OVERHEIDop.publicationIssue">11614</meta:user-defined>
    <meta:user-defined meta:name="OVERHEIDop.betreftRegeling">CVDR665421_1</meta:user-defined>
    <meta:user-defined meta:name="OVERHEIDop.PrbID/DC.identifier">prb-2021-11614</meta:user-defined>
    <meta:user-defined meta:name="xs:date/OVERHEIDop.startdatum">2021-12-02</meta:user-defined>
    <meta:user-defined meta:name="OVERHEIDop.versieInformatie"/>
  </office:meta>
</office:document-meta>
</file>