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intrekken vergunning voor plaatsen grondgebonden zonnepanelen, Lage Landstraat 7 Veghel Z/160121</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 </text:p>
            <text:p text:style-name="common-al">Gedeputeerde Staten van Noord-Brabant maakt bekend dat zij van Obton GreenlPP SDE 3 Management BV een aanvraag heeft ontvangen voor het intrekken van een vergunning ingevolge de Wet algemene bepalingen omgevingsrecht. De aanvraag betreft het geheel intrekken van de omgevingsvergunning met het kenmerk Z/079522 voor het project 'het plaatsen van grondgebonden zonnepanelen', voor de locatie Lage Landstraat 7 te Veghel</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common-al">Aan deze procedure is het kenmerk Z/160121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0121</meta:user-defined>
    <dc:language>nl</dc:language>
    <meta:user-defined meta:name="OVERHEIDop.locatietype/OVERHEIDop.gebiedsmarkering">Adres</meta:user-defined>
    <meta:user-defined meta:name="DC.title">Kennisgeving aanvraag - reguliere procedure Wabo – intrekken vergunning voor plaatsen grondgebonden zonnepanelen, Lage Landstraat 7 Veghel Z/160121</meta:user-defined>
    <meta:user-defined meta:name="DCTERMS.W3CDTF/DCTERMS.available">2021-11-30</meta:user-defined>
    <meta:user-defined meta:name="DCTERMS.W3CDTF/OVERHEIDop.jaargang">2021</meta:user-defined>
    <meta:user-defined meta:name="OVERHEIDop.publicationIssue">11610</meta:user-defined>
    <meta:user-defined meta:name="OVERHEIDop.PrbID/DC.identifier">prb-2021-11610</meta:user-defined>
    <meta:user-defined meta:name="OVERHEIDop.versieInformatie"/>
  </office:meta>
</office:document-meta>
</file>