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apierstofafzuiging PM4, Essity Operations Cuijk BV, Lange Linden 22 Katwijk (NB), Z/160031</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maakt bekend dat zij in het kader van Wet algemene bepalingen omgevingsrecht heeft besloten de beslistermijn voor een aanvraag voor een vergunning van Essity Operations Cuijk BV met maximaal zes weken te verlengen. De aanvraag betreft de papierstofafzuiging bij PM4 binnen de productielocatie van Essity, gelegen aan Lange Linden 22 te Katwijk (NB).</text:p>
            <text:p text:style-name="common-al">Aan deze procedure is het kenmerk Z/160031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0031</meta:user-defined>
    <dc:language>nl</dc:language>
    <meta:user-defined meta:name="OVERHEIDop.locatietype/OVERHEIDop.gebiedsmarkering">Adres</meta:user-defined>
    <meta:user-defined meta:name="DC.title">Kennisgeving verlenging beslistermijn - reguliere procedure Wabo - Papierstofafzuiging PM4, Essity Operations Cuijk BV, Lange Linden 22 Katwijk (NB), Z/160031</meta:user-defined>
    <meta:user-defined meta:name="DCTERMS.W3CDTF/DCTERMS.available">2021-11-30</meta:user-defined>
    <meta:user-defined meta:name="DCTERMS.W3CDTF/OVERHEIDop.jaargang">2021</meta:user-defined>
    <meta:user-defined meta:name="OVERHEIDop.publicationIssue">11609</meta:user-defined>
    <meta:user-defined meta:name="OVERHEIDop.PrbID/DC.identifier">prb-2021-11609</meta:user-defined>
    <meta:user-defined meta:name="OVERHEIDop.versieInformatie"/>
  </office:meta>
</office:document-meta>
</file>