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proefnemingen RWZI Land van Cuijk, Beijersbos 4 Haps, Z/160037</text:p>
      <text:section text:name="zakelijke-mededeling_id1-3-2" text:style-name="zakelijke-mededeling">
        <text:section text:name="zakelijke-mededeling-tekst_id1-3-2-1" text:style-name="zakelijke-mededeling-tekst">
          <text:section text:name="tekst_id1-3-2-1-1" text:style-name="tekst">
            <text:p text:style-name="common-al">November 2021, 's-Hertogenbosch </text:p>
            <text:p text:style-name="common-al">Gedeputeerde Staten van Noord-Brabant maakt bekend dat zij van Waterschap Aa en Maas een aanvraag voor een vergunning ingevolge de Wet algemene bepalingen omgevingsrecht heeft ontvangen. De aanvraag betreft het milieuneutraal veranderen van de inrichting door het opnemen van voorschriften voor het uitvoeren van proefnemingen bij de RWZI Land van Cuijk, gelegen aan Beijersbos 4 te Haps.</text:p>
            <text:p text:style-name="common-al">De ingediende aanvraag ligt niet ter inzage en staat op dit moment niet open voor bezwaar en beroep. Wij wijzen erop dat de publicatie van de ingekomen aanvraag NIET betekent dat vergunning wordt verleend o f zal worden geweigerd. Eventuele besluiten zullen te zijner tijd worden gepubliceerd, waarna de mogelijkheid bestaat bezwaar te maken en beroep in te stellen. </text:p>
            <text:p text:style-name="common-al">Aan deze procedure is het kenmerk Z/160037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0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0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0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0037</meta:user-defined>
    <dc:language>nl</dc:language>
    <meta:user-defined meta:name="OVERHEIDop.locatietype/OVERHEIDop.gebiedsmarkering">Adres</meta:user-defined>
    <meta:user-defined meta:name="DC.title">Kennisgeving aanvraag - reguliere procedure Wabo – proefnemingen RWZI Land van Cuijk, Beijersbos 4 Haps, Z/160037</meta:user-defined>
    <meta:user-defined meta:name="DCTERMS.W3CDTF/DCTERMS.available">2021-11-30</meta:user-defined>
    <meta:user-defined meta:name="DCTERMS.W3CDTF/OVERHEIDop.jaargang">2021</meta:user-defined>
    <meta:user-defined meta:name="OVERHEIDop.publicationIssue">11608</meta:user-defined>
    <meta:user-defined meta:name="OVERHEIDop.PrbID/DC.identifier">prb-2021-11608</meta:user-defined>
    <meta:user-defined meta:name="OVERHEIDop.versieInformatie"/>
  </office:meta>
</office:document-meta>
</file>