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tationsweg 166A te Liss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0 november 2021 een aanvraag om vergunning is ontvangen voor het <text:span text:style-name="nadrukvet">wijzigen</text:span> van de op 23 maart 2016, kenmerk ODH-2016-00023809, verleende vergunning m.b.t. het toestaan van een koude-overschot. De locatie betreft <text:span text:style-name="nadrukvet">Stationsweg 166A, 2161 AM te Lisse</text:span> (zaaknummer 0101320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60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0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0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Stationsweg 166A te Lisse</meta:user-defined>
    <meta:user-defined meta:name="DCTERMS.W3CDTF/DCTERMS.available">2021-11-30</meta:user-defined>
    <meta:user-defined meta:name="DCTERMS.W3CDTF/OVERHEIDop.jaargang">2021</meta:user-defined>
    <meta:user-defined meta:name="OVERHEIDop.publicationIssue">11603</meta:user-defined>
    <meta:user-defined meta:name="OVERHEIDop.PrbID/DC.identifier">prb-2021-11603</meta:user-defined>
    <meta:user-defined meta:name="OVERHEIDop.versieInformatie"/>
  </office:meta>
</office:document-meta>
</file>