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460151 BECC B.V., Lange Oijen 31, Katwijk NB - Lange Oijen 31, 5433NG Katwijk NB</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het bouwen van een bedrijfsaccu binnen de inrichting BECC, Lange Oijen 31, 5433 NG Katwijk NB.</text:p>
            <text:p text:style-name="common-al">26 november 2021, Tilburg</text:p>
            <text:p text:style-name="common-al">Gedeputeerde Staten van Noord-Brabant maakt bekend dat zij van BECC B.V. een aanvraag voor een vergunning ingevolge de Wet algemene bepalingen omgevingsrecht hebben ontvangen.</text:p>
            <text:p text:style-name="common-al">De aanvraag betrefthet bouwen van een bedrijfsaccu binnen de inrichting BECC,gelegen aan Lange Oijen 31 te KatwijkNB.</text:p>
            <text:p text:style-name="last-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Aan deze procedure is het kenmerk 2021-05368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0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0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0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aan vraag omgevingsvergunning reguliere procedure Lange Oijen 31, 5433NG Katwijk NB</meta:user-defined>
    <dc:language>nl</dc:language>
    <meta:user-defined meta:name="OVERHEIDop.locatietype/OVERHEIDop.gebiedsmarkering">Punt</meta:user-defined>
    <meta:user-defined meta:name="DC.title">Aanvraag omgevingsvergunning voor OLO 6460151 BECC B.V., Lange Oijen 31, Katwijk NB - Lange Oijen 31, 5433NG Katwijk NB</meta:user-defined>
    <meta:user-defined meta:name="DCTERMS.W3CDTF/DCTERMS.available">2021-11-30</meta:user-defined>
    <meta:user-defined meta:name="DCTERMS.W3CDTF/OVERHEIDop.jaargang">2021</meta:user-defined>
    <meta:user-defined meta:name="OVERHEIDop.publicationIssue">11600</meta:user-defined>
    <meta:user-defined meta:name="OVERHEIDop.PrbID/DC.identifier">prb-2021-11600</meta:user-defined>
    <meta:user-defined meta:name="OVERHEIDop.versieInformatie"/>
  </office:meta>
</office:document-meta>
</file>