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36993 - Coöperatie "De Valk Wekerom" U.A. - Hoge Valkseweg 58 te Lun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oöperatie "De Valk Wekerom" U.A.</text:p>
            <text:p text:style-name="common-al">Locatie : Hoge Valkseweg 58 te Lunteren</text:p>
            <text:p text:style-name="common-al">Omschrijving : het veranderen van het mengvoederbedrijf</text:p>
            <text:p text:style-name="common-al">Datum ontvangst : 23 november 2021</text:p>
            <text:p text:style-name="common-al">Zaaknummer ODRN : W.Z21.1089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9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Locatie: Hoge Valkseweg 58 te Lunteren</meta:user-defined>
    <dc:language>nl</dc:language>
    <meta:user-defined meta:name="OVERHEIDop.locatietype/OVERHEIDop.gebiedsmarkering">Adres</meta:user-defined>
    <meta:user-defined meta:name="DC.title">Provincie Gelderland– aanvraag omgevingsvergunning – OLO 6536993 - Coöperatie "De Valk Wekerom" U.A. - Hoge Valkseweg 58 te Lunteren</meta:user-defined>
    <meta:user-defined meta:name="DCTERMS.W3CDTF/DCTERMS.available">2021-11-30</meta:user-defined>
    <meta:user-defined meta:name="DCTERMS.W3CDTF/OVERHEIDop.jaargang">2021</meta:user-defined>
    <meta:user-defined meta:name="OVERHEIDop.publicationIssue">11599</meta:user-defined>
    <meta:user-defined meta:name="OVERHEIDop.PrbID/DC.identifier">prb-2021-11599</meta:user-defined>
    <meta:user-defined meta:name="OVERHEIDop.versieInformatie"/>
  </office:meta>
</office:document-meta>
</file>