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ddenweg Agro BV, Middenweg 4, 10 en 14, 4281 KH te Andel, Z/127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glastuinbouwbedrijf, uitgevoerd op de Middenweg 4, 10 en 14, 4281 KH te Andel, in de gemeente Altena.</text:p>
            <text:p text:style-name="common-al"/>
            <text:p text:style-name="common-al">Het herziene ontwerpbesluit en de bijbehorende stukken zijn vanaf 30 november 2021 tot en met 10 jan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0 jan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7031 gekoppeld. U dient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031</meta:user-defined>
    <dc:language>nl</dc:language>
    <meta:user-defined meta:name="OVERHEIDop.locatietype/OVERHEIDop.gebiedsmarkering">Adres</meta:user-defined>
    <meta:user-defined meta:name="DC.title">Kennisgeving Wet natuurbescherming, Middenweg Agro BV, Middenweg 4, 10 en 14, 4281 KH te Andel, Z/127031</meta:user-defined>
    <meta:user-defined meta:name="DCTERMS.W3CDTF/DCTERMS.available">2021-11-30</meta:user-defined>
    <meta:user-defined meta:name="DCTERMS.W3CDTF/OVERHEIDop.jaargang">2021</meta:user-defined>
    <meta:user-defined meta:name="OVERHEIDop.publicationIssue">11595</meta:user-defined>
    <meta:user-defined meta:name="OVERHEIDop.PrbID/DC.identifier">prb-2021-11595</meta:user-defined>
    <meta:user-defined meta:name="OVERHEIDop.versieInformatie"/>
  </office:meta>
</office:document-meta>
</file>