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474211 Aspen Oss B.V., Moleneind, aanpassen brandcompartimentering gebouw TD - Kloosterstraat 6, 5349AB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et aanpassen van debrandcompartimetering gebouw TD, Kloosterstraat 6, 5349AB Oss.</text:p>
            <text:p text:style-name="common-al">26november 2021, Tilburg</text:p>
            <text:p text:style-name="common-al">Gedeputeerde Staten van Noord-Brabant makenbekend dat zij van Aspen Oss B.V een aanvraag omgevingsvergunningingevolge de Wet algemene bepalingen omgevingsrecht hebben ontvangen.</text:p>
            <text:p text:style-name="common-al">De aanvraag betreft het aanpassen van de brandcompartimetering gebouw TD, voor de inrichting gelegen aan deKloosterstraat 6, te Oss.</text:p>
            <text:p text:style-name="last-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1-05132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9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9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9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regulier bouwen op locatie Kloosterstraat 6, 5349AB Os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OLO 6474211 Aspen Oss B.V., Moleneind, aanpassen brandcompartimentering gebouw TD - Kloosterstraat 6, 5349AB Oss</meta:user-defined>
    <meta:user-defined meta:name="DCTERMS.W3CDTF/DCTERMS.available">2021-11-30</meta:user-defined>
    <meta:user-defined meta:name="DCTERMS.W3CDTF/OVERHEIDop.jaargang">2021</meta:user-defined>
    <meta:user-defined meta:name="OVERHEIDop.publicationIssue">11594</meta:user-defined>
    <meta:user-defined meta:name="OVERHEIDop.PrbID/DC.identifier">prb-2021-11594</meta:user-defined>
    <meta:user-defined meta:name="OVERHEIDop.versieInformatie"/>
  </office:meta>
</office:document-meta>
</file>