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6541631VRU en gasflessen, Varo Energy Tankstorage B.V., Centraleweg 42, Geertruidenberg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het aanpassen/uitbreiden van de VRU en het plaatsen van een funderingsplaat en het reliseren van een opslagvoorziening voor onbrandbare gassen in gasflessen voor de inrichting gelegen aan de Centraleweg 42 te Geertruidenberg.</text:p>
            <text:p text:style-name="common-al">26 november 2021, Tilburg</text:p>
            <text:p text:style-name="common-al">Gedeputeerde Staten van Noord-Brabant makenbekend dat zij van Varo Energy Tankstorage BVeen aanvraag voor een vergunning ingevolge de Wet algemene bepalingen omgevingsrecht hebben ontvangen.</text:p>
            <text:p text:style-name="common-al">De aanvraag betreft het aanpassen/uitbreiden van de VRU en het plaatsen van een funderingsplaat en het reliseren van een opslagvoorziening voor onbrandbare gassen in gasflessen, voor de inrichting gelegen aan Centraleweg 42 te Geertruidenberg.</text:p>
            <text:p text:style-name="last-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 Aan deze procedure is het kenmerk 2021-053378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591</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91</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91</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mgevingsvergunning regulier op locatie Centraleweg 42, 4931NB Geertruidenberg</meta:user-defined>
    <dc:language>nl</dc:language>
    <meta:user-defined meta:name="OVERHEIDop.locatietype/OVERHEIDop.gebiedsmarkering">Punt</meta:user-defined>
    <meta:user-defined meta:name="DC.title">Aanvraag omgevingsvergunning voor OLO 6541631VRU en gasflessen, Varo Energy Tankstorage B.V., Centraleweg 42, Geertruidenberg</meta:user-defined>
    <meta:user-defined meta:name="DCTERMS.W3CDTF/DCTERMS.available">2021-11-30</meta:user-defined>
    <meta:user-defined meta:name="DCTERMS.W3CDTF/OVERHEIDop.jaargang">2021</meta:user-defined>
    <meta:user-defined meta:name="OVERHEIDop.publicationIssue">11591</meta:user-defined>
    <meta:user-defined meta:name="OVERHEIDop.PrbID/DC.identifier">prb-2021-11591</meta:user-defined>
    <meta:user-defined meta:name="OVERHEIDop.versieInformatie"/>
  </office:meta>
</office:document-meta>
</file>