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öperatie Koninklijke Cosun U.A. - OLO 6499927- CBC Dinteloord Bomenkap - Noordzeedijk 133 te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aan Coöperatie Koninklijke Cosun U.A. De aanvraag is ingediend voor de inrichting Cosun Beet Company – Productielocatie Dinteloord te Dinteloord. De aavraag betreft het kappen van 70 bomen.</text:p>
            <text:p text:style-name="common-al">29 augustus 2021, Tilburg</text:p>
            <text:p text:style-name="common-al">Gedeputeerde Staten van Noord-Brabant maakt bekend dat zij van Coöperatie Koninklijke Cosun U.A. een aanvraag voor een vergunning ingevolge de Wet algemene bepalingen omgevingsrecht hebben ontvangen. De aanvraag is ingediend voor de inrichting Cosun Beet Company – Productielocatie Dinteloord te Dinteloord en betreft voor het kappen van 70 bom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27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kappen van 70 bomen op locatie Noordzeedijk 113 Dinteloord</meta:user-defined>
    <dc:language>nl</dc:language>
    <meta:user-defined meta:name="OVERHEIDop.locatietype/OVERHEIDop.gebiedsmarkering">Punt</meta:user-defined>
    <meta:user-defined meta:name="DC.title">Aanvraag omgevingsvergunning voor Coöperatie Koninklijke Cosun U.A. - OLO 6499927- CBC Dinteloord Bomenkap - Noordzeedijk 133 te Dinteloord.</meta:user-defined>
    <meta:user-defined meta:name="DCTERMS.W3CDTF/DCTERMS.available">2021-12-01</meta:user-defined>
    <meta:user-defined meta:name="DCTERMS.W3CDTF/OVERHEIDop.jaargang">2021</meta:user-defined>
    <meta:user-defined meta:name="OVERHEIDop.publicationIssue">11589</meta:user-defined>
    <meta:user-defined meta:name="OVERHEIDop.PrbID/DC.identifier">prb-2021-11589</meta:user-defined>
    <meta:user-defined meta:name="OVERHEIDop.versieInformatie"/>
  </office:meta>
</office:document-meta>
</file>