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 gemeente Katwijk bouwen lamellenwand en L-wand</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 Holland een gecoördineerde voorbereiding van de besluiten op de aanvragen om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met zaaknummer 26467 is door burgemeester en wethouders van de gemeente Katwijk aan Boskalis B.V. een omgevingsvergunning voor de activiteit bouwen op grond van artikel 2.1, eerste lid onder a van de Wet algemene bepalingen omgevingsrecht verleend. Het besluit betreft het plaatsen van een lamellenwand en L-wand voor de RijnlandRoute aan de Ir. G. Tjalmaweg (N206) in de gemeente Katwijk. Het besluit is niet gewijzigd ten opzichte van het ontwerpbesluit. </text:p>
            <text:p text:style-name="common-al">
            <text:span text:style-name="nadrukvet">Waar en wanneer kunt u de stukken inzien?</text:span>
          </text:p>
            <text:p text:style-name="common-al">Het besluit en de bijbehorende stukken liggen met ingang van 3 december 2021 tot en met 13 januari 2022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 <text:a xlink:href="https://www.katwijk.nl/wonen-en-verbouwen/bouwen-en-verbouwen/bekendmakingen/" xlink:type="simple">https://www.katwijk.nl/wonen-en-verbouwen/bouwen-en-verbouwen/bekendmakingen/</text:a></text:p>
            <text:p text:style-name="common-al">
            <text:span text:style-name="nadrukvet">Hoe kunnen belanghebbenden beroep indienen? </text:span>
          </text:p>
            <text:p text:style-name="common-al">Van 4 december 2021 tot en met 14 januari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https://digitaalloket.raadvantate.nl/</text:a></text:p>
            <text:p text:style-name="common-al">Het beroepschrift dient te zijn ondertekend en dient tenminste 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2-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text:p>
            <text:p text:style-name="common-al">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common-al">
            <text:a xlink:href="https://digitaalloket.raadvanstate.nl/" xlink:type="simple">https://digitaalloket.raadvanstate.nl/</text:a>
            <text:span text:style-name="nadrukcur">.</text:span>
          </text:p>
            <text:p text:style-name="common-al">Bij het verzoek moet een afschrift van het beroepschrift worden overgelegd. </text:p>
            <text:p text:style-name="common-al">Het verzoek dient te zijn ondertekend en tenminste het volgende te bevatten:</text:p>
            <text:list text:style-name="id1-3-2-1-1-20">
              <text:list-item text:style-override="id1-3-2-1-1-20-1">
                <text:number>•</text:number>
                <text:p text:style-name="al">naam en adres van de indiener;</text:p>
              </text:list-item>
              <text:list-item text:style-override="id1-3-2-1-1-20-2">
                <text:number>•</text:number>
                <text:p text:style-name="al">de dagtekening; </text:p>
              </text:list-item>
              <text:list-item text:style-override="id1-3-2-1-1-20-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0-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common-al">Voor nadere informatie ten aanzien van het besluit kunt u bellen via telefoonnummer</text:p>
            <text:p text:style-name="last-al">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8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8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8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Mededeling in het kader van de uitvoering van het project RijnlandRoute (N206 Ir. G. Tjalmaweg) Omgevingsvergunning gemeente Katwijk bouwen lamellenwand en L-wand</meta:user-defined>
    <meta:user-defined meta:name="DCTERMS.W3CDTF/DCTERMS.available">2021-12-02</meta:user-defined>
    <meta:user-defined meta:name="DCTERMS.W3CDTF/OVERHEIDop.jaargang">2021</meta:user-defined>
    <meta:user-defined meta:name="OVERHEIDop.publicationIssue">11588</meta:user-defined>
    <meta:user-defined meta:name="OVERHEIDop.PrbID/DC.identifier">prb-2021-11588</meta:user-defined>
    <meta:user-defined meta:name="OVERHEIDop.versieInformatie"/>
  </office:meta>
</office:document-meta>
</file>