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O 64443323 voor B.V. OBOT- verandering opslagmogelijkheden HVO (diesel) vergroten - Van Konijnenburgweg 40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aan B.V. OBOT voor de opslagmogelijkheden van HVO (diesel) vergroten door zowel opslag van 'gewone diesel' als 'HVO diesel' mogelijk te maken in de opslagtanks binnen de inrichting. De inrichting is gelegen aan de Van Konijnenburgweg 40 te Bergen op Zoom.</text:p>
            <text:p text:style-name="common-al">29 augustus 2021, Tilburg</text:p>
            <text:p text:style-name="common-al">Gedeputeerde Staten van Noord-Brabant maakt bekend dat zij van B.V. OBOT een aanvraag voor een vergunning ingevolge de Wet algemene bepalingen omgevingsrecht hebben ontvangen. De aanvraag betreft de opslagmogelijkheden van HVO (diesel) vergroten door zowel opslag van 'gewone diesel' als 'HVO diesel' mogelijk te maken in de opslagtanks binnen de inrichting. De inrichting is gelegen aan de Van Konijnenburgweg 40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1-0516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8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ing opslagmogelijkheden HVO (diesel) vergroten op locatie Van Konijnenburgweg 40 Bergen op Zoom</meta:user-defined>
    <dc:language>nl</dc:language>
    <meta:user-defined meta:name="OVERHEIDop.locatietype/OVERHEIDop.gebiedsmarkering">Punt</meta:user-defined>
    <meta:user-defined meta:name="DC.title">Aanvraag omgevingsvergunning - OLO 64443323 voor B.V. OBOT- verandering opslagmogelijkheden HVO (diesel) vergroten - Van Konijnenburgweg 40 Bergen op Zoom</meta:user-defined>
    <meta:user-defined meta:name="DCTERMS.W3CDTF/DCTERMS.available">2021-12-01</meta:user-defined>
    <meta:user-defined meta:name="DCTERMS.W3CDTF/OVERHEIDop.jaargang">2021</meta:user-defined>
    <meta:user-defined meta:name="OVERHEIDop.publicationIssue">11586</meta:user-defined>
    <meta:user-defined meta:name="OVERHEIDop.PrbID/DC.identifier">prb-2021-11586</meta:user-defined>
    <meta:user-defined meta:name="OVERHEIDop.versieInformatie"/>
  </office:meta>
</office:document-meta>
</file>