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vergunning Ontgrondingenwet RWS Zuid-Nederland, over Middelaar en natuurgebied de Gebrande Kamp te Mook en Middelaar en Gennep, zaaknummer 2021-208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vergunning met kenmerk 2020-207438 van 17 juni 2021 ambtshalve te wijzi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858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8589</meta:user-defined>
    <dc:language>nl</dc:language>
    <meta:user-defined meta:name="OVERHEIDop.locatietype/OVERHEIDop.gebiedsmarkering">Weg</meta:user-defined>
    <meta:user-defined meta:name="DC.title">Provincie Limburg, ambtshalve wijziging vergunning Ontgrondingenwet RWS Zuid-Nederland, over Middelaar en natuurgebied de Gebrande Kamp te Mook en Middelaar en Gennep, zaaknummer 2021-208589.</meta:user-defined>
    <meta:user-defined meta:name="DCTERMS.W3CDTF/DCTERMS.available">2021-11-30</meta:user-defined>
    <meta:user-defined meta:name="DCTERMS.W3CDTF/OVERHEIDop.jaargang">2021</meta:user-defined>
    <meta:user-defined meta:name="OVERHEIDop.externeBijlage">2021-208589 Ow vergunning Ambtshalve wijziging|exb-2021-69149</meta:user-defined>
    <meta:user-defined meta:name="OVERHEIDop.publicationIssue">11585</meta:user-defined>
    <meta:user-defined meta:name="OVERHEIDop.PrbID/DC.identifier">prb-2021-11585</meta:user-defined>
    <meta:user-defined meta:name="OVERHEIDop.versieInformatie"/>
  </office:meta>
</office:document-meta>
</file>