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Haven Stein B.V., Haven 6 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kappen van een berk </text:p>
            <text:p text:style-name="common-al">Locatie: Haven Stein B.V., Haven 6 a, 6171 EG Stein </text:p>
            <text:p text:style-name="common-al">Datum besluit: 25 november 2021 </text:p>
            <text:p text:style-name="common-al">Zaaknummer: 2021-208000</text:p>
            <text:p text:style-name="common-al">Het besluit is op 29 november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30 november 2021 t/m 10 januari 2022: </text:p>
            <text:p text:style-name="common-al">- in het Gouvernement, Limburglaan 10, Maastricht, na telefonische afspraak via +31 43 389 78 12; </text:p>
            <text:p text:style-name="common-al">- in het gemeentehuis van Stein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Bevoegd gezag</text:span>
          </text:p>
            <text:p text:style-name="common-al">De aanvraag en de verlenging van de beslistermijn zijn gepubliceerd op de site van het gemeenteblad van Stein op 20 september 2021 respectievelijk 26 oktober 2021 onder het kenmerk O2021-163\0971180341. Omdat niet gemeente Stein, maar provincie Limburg het bevoegd gezag is voor deze aanvraag is op 8 november 2021 middels een briefbesluit de verlenging van de beslistermijn door RUD Zuid-Limburg bekrachtigd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30 november 2021 t/m 10 januari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1988, 6201 BZ Maastricht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8000 </meta:user-defined>
    <meta:user-defined meta:name="DCTERMS.abstract">Provincie Limburg, omgevingsvergunning Haven Stein B.V., Haven 6 a, 6171 EG  Stein</meta:user-defined>
    <dc:language>nl</dc:language>
    <meta:user-defined meta:name="OVERHEIDop.locatietype/OVERHEIDop.gebiedsmarkering">Adres</meta:user-defined>
    <meta:user-defined meta:name="DC.title">Provincie Limburg, omgevingsvergunning Haven Stein B.V., Haven 6 a, 6171 EG Stein</meta:user-defined>
    <meta:user-defined meta:name="DCTERMS.W3CDTF/DCTERMS.available">2021-11-30</meta:user-defined>
    <meta:user-defined meta:name="DCTERMS.W3CDTF/OVERHEIDop.jaargang">2021</meta:user-defined>
    <meta:user-defined meta:name="OVERHEIDop.externeBijlage">Omgevingsvergunning 2021-208000|exb-2021-69134</meta:user-defined>
    <meta:user-defined meta:name="OVERHEIDop.publicationIssue">11581</meta:user-defined>
    <meta:user-defined meta:name="OVERHEIDop.PrbID/DC.identifier">prb-2021-11581</meta:user-defined>
    <meta:user-defined meta:name="OVERHEIDop.versieInformatie"/>
  </office:meta>
</office:document-meta>
</file>