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Plastic Energy B.V., deelinrichting TAC-plant,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groten volume gebouw C </text:p>
            <text:p text:style-name="common-al">Locatie: CSP/Plastic Energy B.V., deelinrichting TAC-plant, Urmonderbaan 22, 6167 RD Geleen </text:p>
            <text:p text:style-name="common-al">Datum besluit: 25 november 2021 </text:p>
            <text:p text:style-name="common-al">Zaaknummer: 2021-207932</text:p>
            <text:p text:style-name="common-al">Het besluit is op 25 november 2021 verzonden aan de aanvrager.<text:span text:style-name="nadrukvet"/></text:p>
            <text:p text:style-name="common-al">
            <text:span text:style-name="nadrukvet">Inzage</text:span>
          </text:p>
            <text:p text:style-name="common-al">Het besluit en de bijbehorende stukken liggen ter inzage van 30 november 2021 t/m 10 januari 2022: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30 november 2021 t/m 10 januar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57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7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7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1-207932 </meta:user-defined>
    <meta:user-defined meta:name="DCTERMS.abstract">Provincie Limburg, omgevingsvergunning CSP/Plastic Energy B.V., deelinrichting TAC-plant, Urmonderbaan 22, 6167 RD  Geleen</meta:user-defined>
    <dc:language>nl</dc:language>
    <meta:user-defined meta:name="OVERHEIDop.locatietype/OVERHEIDop.gebiedsmarkering">Punt</meta:user-defined>
    <meta:user-defined meta:name="DC.title">Provincie Limburg, omgevingsvergunning CSP/Plastic Energy B.V., deelinrichting TAC-plant, Urmonderbaan 22, 6167 RD Geleen</meta:user-defined>
    <meta:user-defined meta:name="DCTERMS.W3CDTF/DCTERMS.available">2021-11-30</meta:user-defined>
    <meta:user-defined meta:name="DCTERMS.W3CDTF/OVERHEIDop.jaargang">2021</meta:user-defined>
    <meta:user-defined meta:name="OVERHEIDop.externeBijlage">Omgevingsvergunning 2021-207932|exb-2021-69123</meta:user-defined>
    <meta:user-defined meta:name="OVERHEIDop.publicationIssue">11578</meta:user-defined>
    <meta:user-defined meta:name="OVERHEIDop.PrbID/DC.identifier">prb-2021-11578</meta:user-defined>
    <meta:user-defined meta:name="OVERHEIDop.versieInformatie"/>
  </office:meta>
</office:document-meta>
</file>