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realiseren van nieuw nutsgebouw voor drinkwater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realiseren van een nieuw nutsgebouw voor drinkwater </text:p>
            <text:p text:style-name="common-al">Aanvraagdatum : 11 november 2021</text:p>
            <text:p text:style-name="common-al">Verzenddatum : 17 november 2021</text:p>
            <text:p text:style-name="common-al">Zaaknummer : 99992491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57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7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49120</meta:user-defined>
    <meta:user-defined meta:name="DCTERMS.abstract">Verlenging proceduretermijn aanvraag reguliere omgevingsvergunning voor realiseren nieuw nutsgebouw voor drinkwater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realiseren van nieuw nutsgebouw voor drinkwater, Industrieweg 10 in Sluiskil</meta:user-defined>
    <meta:user-defined meta:name="DCTERMS.W3CDTF/DCTERMS.available">2021-12-01</meta:user-defined>
    <meta:user-defined meta:name="DCTERMS.W3CDTF/OVERHEIDop.jaargang">2021</meta:user-defined>
    <meta:user-defined meta:name="OVERHEIDop.publicationIssue">11573</meta:user-defined>
    <meta:user-defined meta:name="OVERHEIDop.PrbID/DC.identifier">prb-2021-11573</meta:user-defined>
    <meta:user-defined meta:name="OVERHEIDop.versieInformatie"/>
  </office:meta>
</office:document-meta>
</file>