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4-62-1-1">
      <style:table-column-properties style:rel-column-width="21*"/>
    </style:style>
    <style:style style:family="table-column" style:parent-style-name="colspec" style:name="id1-3-2-4-62-1-2">
      <style:table-column-properties style:rel-column-width="12*"/>
    </style:style>
    <style:style style:family="table-column" style:parent-style-name="colspec" style:name="id1-3-2-4-62-1-3">
      <style:table-column-properties style:rel-column-width="26*"/>
    </style:style>
    <style:style style:family="table-column" style:parent-style-name="colspec" style:name="id1-3-2-4-62-1-4">
      <style:table-column-properties style:rel-column-width="29*"/>
    </style:style>
    <style:style style:family="table-column" style:parent-style-name="colspec" style:name="id1-3-2-4-65-1-1">
      <style:table-column-properties style:rel-column-width="21*"/>
    </style:style>
    <style:style style:family="table-column" style:parent-style-name="colspec" style:name="id1-3-2-4-65-1-2">
      <style:table-column-properties style:rel-column-width="14*"/>
    </style:style>
    <style:style style:family="table-column" style:parent-style-name="colspec" style:name="id1-3-2-4-65-1-3">
      <style:table-column-properties style:rel-column-width="25*"/>
    </style:style>
    <style:style style:family="table-column" style:parent-style-name="colspec" style:name="id1-3-2-4-65-1-4">
      <style:table-column-properties style:rel-column-width="29*"/>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style:style style:family="table-column" style:parent-style-name="colspec" style:name="id1-3-2-4-91-1-1">
      <style:table-column-properties style:rel-column-width="45*"/>
    </style:style>
    <style:style style:family="table-column" style:parent-style-name="colspec" style:name="id1-3-2-4-91-1-2">
      <style:table-column-properties style:rel-column-width="45*"/>
    </style:style>
    <style:style style:family="table-column" style:parent-style-name="colspec" style:name="id1-3-2-4-96-1-1">
      <style:table-column-properties style:rel-column-width="45*"/>
    </style:style>
    <style:style style:family="table-column" style:parent-style-name="colspec" style:name="id1-3-2-4-96-1-2">
      <style:table-column-properties style:rel-column-width="45*"/>
    </style: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1-3">
      <text:list-level-style-bullet text:bullet-char="°" text:level="1">
        <style:list-level-properties text:min-label-width="10mm"/>
      </text:list-level-style-bullet>
    </text:list-style>
    <text:list-style style:name="id1-3-2-4-112-1-3-1">
      <text:list-level-style-bullet text:bullet-char="°" text:level="1">
        <style:list-level-properties text:min-label-width="10mm"/>
      </text:list-level-style-bullet>
    </text:list-style>
    <text:list-style style:name="id1-3-2-4-112-1-3-2">
      <text:list-level-style-bullet text:bullet-char="°" text:level="1">
        <style:list-level-properties text:min-label-width="10mm"/>
      </text:list-level-style-bullet>
    </text:list-style>
    <text:list-style style:name="id1-3-2-4-112-1-3-3">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voor de Versneller Innovatieve Ambities 2021 (VIA 2021 ontwikkelingsprojecten)</text:p>
      <text:section text:name="regeling_id1-3-2" text:style-name="regeling">
        <text:section text:name="aanhef_id1-3-2-1" text:style-name="aanhef">
          <text:section text:name="preambule_id1-3-2-1-1" text:style-name="preambule">
            <text:p text:style-name="al">Gedeputeerde Staten van Groningen maken bekend dat zij op 9 februari 2021, nr. A. 18, afdeling ECP, dossiernummer K24369 het volgende besluit hebben genomen:</text:p>
            <text:p text:style-name="al"/>
            <text:p text:style-name="al">
            <text:span text:style-name="nadrukvet">Gedeputeerde Staten van de provincie Groningen:</text:span>
          </text:p>
            <text:p text:style-name="al"/>
            <text:p text:style-name="al">gelet op de Algemene subsidieregeling SNN 2019;</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vast te stellen hetgeen volgt:</text:p>
            <text:p text:style-name="al">
            <text:span text:style-name="nadrukvet">Subsidieregeling Versneller Innovatieve Ambities 2021 ontwikkelingsprojec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2-3-9">
                  <text:number>i.</text:number>
                  <text:p text:style-name="al">
                  <text:span text:style-name="nadrukcur">RIS3 2021-2027</text:span>: Research- en innovatiestrategie voor slimme specialisatie (RIS3) voor Noord-Nederland 2021-2027;</text:p>
                </text:list-item>
                <text:list-item text:style-override="id1-3-2-2-1-2-3-10">
                  <text:number>j.</text:number>
                  <text:p text:style-name="al">
                  <text:span text:style-name="nadrukcur">SNN</text:span>: het Samenwerkingsverband Noord-Nederland;</text:p>
                </text:list-item>
                <text:list-item text:style-override="id1-3-2-2-1-2-3-11">
                  <text:number>k.</text:number>
                  <text:p text:style-name="al">
                  <text:span text:style-name="nadrukcur">ASR SNN 2019</text:span>: Algemene subsidieregeling SNN 2019;</text:p>
                </text:list-item>
                <text:list-item text:style-override="id1-3-2-2-1-2-3-12">
                  <text:number>l.</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in het project door de penvoerder gedaan te worden, tenzij de penvoerder failliet is verklaard.</text:p>
                </text:list-item>
                <text:list-item text:style-override="id1-3-2-2-1-5-4">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één van de vier transities of het doorsnijdende thema ‘ondernemende regio/ krachtig ondernemerschap’ binnen de RIS3 2021-2027 en</text:p>
                    </text:list-item>
                    <text:list-item text:style-override="id1-3-2-2-1-6-3-3-2">
                      <text:number>b.</text:number>
                      <text:p text:style-name="al">ziet op ontwikkeling van:</text:p>
                      <text:list text:style-name="id1-3-2-2-1-6-3-3-2-3">
                        <text:list-item text:style-override="id1-3-2-2-1-6-3-3-2-3-1">
                          <text:number>1°.</text:number>
                          <text:p text:style-name="al"> een (voor de onderneming) nieuw product, nieuwe dienst of nieuw procedé; </text:p>
                        </text:list-item>
                        <text:list-item text:style-override="id1-3-2-2-1-6-3-3-2-3-2">
                          <text:number>2°.</text:number>
                          <text:p text:style-name="al"> het voor de onderneming aanmerkelijk vernieuwen van bestaande producten, procedés of diensten. De vernieuwing heeft betrekking op een oplossing voor een technische onzekerheid; </text:p>
                          <text:p text:style-name="al">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Een aanvraag kan worden ingediend bij het SNN via een daarvoor ontwikkeld webportal dat bereikbaar is via <text:a xlink:href="www.snn.nl" xlink:type="simple"><text:span text:style-name="nadrukondlijn">www.snn.nl</text:span></text:a>.</text:p>
                </text:list-item>
                <text:list-item text:style-override="id1-3-2-2-1-7-3">
                  <text:number>2.</text:number>
                  <text:p text:style-name="al">De aanvraag gaat in ieder geval vergezeld van een projectplan conform het door het SNN beschikbaar gestelde format.</text:p>
                </text:list-item>
                <text:list-item text:style-override="id1-3-2-2-1-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8" text:style-name="artikel">
              <text:p text:style-name="artikel_kop_titel"><text:span text:style-name="artikel_kop_label">Artikel</text:span> <text:span text:style-name="artikel_kop_nr"> 7</text:span>  Openstelling</text:p>
              <text:list text:style-name="id1-3-2-2-1-8-2">
                <text:list-item text:style-override="id1-3-2-2-1-8-2">
                  <text:number>1.</text:number>
                  <text:p text:style-name="al">Gedeputeerde Staten kunnen één of meer gelijkluidende openstellingsbesluiten vaststellen. </text:p>
                </text:list-item>
                <text:list-item text:style-override="id1-3-2-2-1-8-3">
                  <text:number>2.</text:number>
                  <text:p text:style-name="al">Een openstellingsbesluit bevat ten minste een aanvraagperiode, subsidieplafond en de wijze van verdeling. Het subsidieplafond betreft een gezamenlijk subsidieplafond.</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het project ziet op de ontwikkeling van nieuwe software;</text:p>
                </text:list-item>
                <text:list-item text:style-override="id1-3-2-2-1-9-3-5">
                  <text:number>e.</text:number>
                  <text:p text:style-name="al">producten of diensten op verzoek van of specifiek voor een bepaalde klant worden ontwikkeld;</text:p>
                </text:list-item>
                <text:list-item text:style-override="id1-3-2-2-1-9-3-6">
                  <text:number>f.</text:number>
                  <text:p text:style-name="al">het project niet obstakelvrij is bij indiening van de aanvraag;</text:p>
                </text:list-item>
                <text:list-item text:style-override="id1-3-2-2-1-9-3-7">
                  <text:number>g.</text:number>
                  <text:p text:style-name="al">de aanvrager een onderneming in moeilijkheden is als bedoeld in artikel 1, vierde lid, onderdeel c, van de AGVV;</text:p>
                </text:list-item>
                <text:list-item text:style-override="id1-3-2-2-1-9-3-8">
                  <text:number>h.</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9">
                  <text:number>i.</text:number>
                  <text:p text:style-name="al">niet wordt voldaan aan de voorwaarden van hoofdstuk I en II en artikel 25 AGVV of de De-minimisverordening.</text:p>
                </text:list-item>
                <text:list-item text:style-override="id1-3-2-2-1-9-3-10">
                  <text:number>j.</text:number>
                  <text:p text:style-name="al">de ten behoeve van de uitvoering van het project uit te voeren haalbaarheidsstudie niet is afgerond.</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Voor een project dat:</text:p>
                  <text:list text:style-name="id1-3-2-2-1-10-2-3">
                    <text:list-item text:style-override="id1-3-2-2-1-10-2-3-1">
                      <text:number>a.</text:number>
                      <text:p text:style-name="al">door één middelgrote onderneming wordt uitgevoerd bedraagt het subsidiepercentage 35;</text:p>
                    </text:list-item>
                    <text:list-item text:style-override="id1-3-2-2-1-10-2-3-2">
                      <text:number>b.</text:number>
                      <text:p text:style-name="al">door één micro- of kleine onderneming wordt uitgevoerd bedraagt het subsidiepercentage 45;</text:p>
                    </text:list-item>
                    <text:list-item text:style-override="id1-3-2-2-1-10-2-3-3">
                      <text:number>c.</text:number>
                      <text:p text:style-name="al">een samenwerkingsproject betreft bedraagt het subsidiepercentage 50.</text:p>
                    </text:list-item>
                  </text:list>
                </text:list-item>
                <text:list-item text:style-override="id1-3-2-2-1-10-3">
                  <text:number>2.</text:number>
                  <text:p text:style-name="al">Het bedrag aan subsidiabele kosten van een project bedraagt minimaal € 10.000,00.</text:p>
                </text:list-item>
                <text:list-item text:style-override="id1-3-2-2-1-10-4">
                  <text:number>3.</text:number>
                  <text:p text:style-name="al">De subsidie bedraagt maximaal € 100.000,00, waarbij de subsidie ten behoeve van loonkosten en eigen uren tezamen ten hoogste € 50.000,00 bedraagt.</text:p>
                </text:list-item>
                <text:list-item text:style-override="id1-3-2-2-1-10-5">
                  <text:number>4.</text:number>
                  <text:p text:style-name="al">Het bedrag van de subsidie wordt verlaagd indien de normen van de Europese Commissie daartoe nopen. </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materialen die uitsluitend onderdeel zijn van een prototype;</text:p>
                </text:list-item>
                <text:list-item text:style-override="id1-3-2-2-1-11-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 text:style-name="id1-3-2-2-1-11-3-3-4">
                    <text:list-item text:style-override="id1-3-2-2-1-11-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3-4-2">
                      <text:number>2°.</text:number>
                      <text:p text:style-name="al"> eigen arbeid. Indien er geen sprake is van een dienstverband wordt er geacht geen sprake te zijn van loonkosten als bedoeld onder sub c, onder 1°. Er is in dat geval sprake van eigen arbeid, die gezien wordt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4">
                  <text:number>d.</text:number>
                  <text:p text:style-name="al">de tegen kostprijs doorbelaste loonkosten van werknemers de onderzoekers, technici en ander ondersteunend personeel voor zover zij zich met de activiteit bezighouden van verbonden ondernemingen en partnerondernemingen conform de in sub c genoemde berekening;</text:p>
                </text:list-item>
                <text:list-item text:style-override="id1-3-2-2-1-11-3-5">
                  <text:number>e.</text:number>
                  <text:p text:style-name="al">huurkosten van apparatuur en uitrusting voor zover en zolang zij worden gebruikt voor het project.</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na de bekendmaking van het besluit tot subsidieverlening gerealiseerd. Het project dient uiterlijk op 301 april 2023 te zijn afgerond; </text:p>
                </text:list-item>
                <text:list-item text:style-override="id1-3-2-2-1-13-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3-3-5">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niet de minimale subsidiabele kosten zijn gemaakt en betaald zoals bedoeld in artikel 10 lid 3.</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Uiterlijk vier weken na realisatie van het project wordt een aanvraag tot vaststelling van de subsidie ingediend.</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mede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Bekendmaking en inwerkingtreding </text:p>
              <text:list text:style-name="id1-3-2-2-1-18-2">
                <text:list-item text:style-override="id1-3-2-2-1-18-2">
                  <text:number>1.</text:number>
                  <text:p text:style-name="al">Deze subsidieregeling treedt in werking met ingang van 16 februari 2021. </text:p>
                </text:list-item>
                <text:list-item text:style-override="id1-3-2-2-1-18-3">
                  <text:number>2.</text:number>
                  <text:p text:style-name="al">Deze subsidieregeling werkt terug tot en met 16 februari 2021 voor zover de bekendmaking plaatsvindt na 16 februari 2021.</text:p>
                </text:list-item>
              </text:list>
            </text:section>
            <text:section text:name="artikel_id1-3-2-2-1-19" text:style-name="artikel">
              <text:p text:style-name="artikel_kop_titel"><text:span text:style-name="artikel_kop_label">Artikel</text:span> <text:span text:style-name="artikel_kop_nr">18</text:span> Intrekken VIA 2020 ontwikkelingsprojecten en overgangsrecht </text:p>
              <text:p text:style-name="al">De VIA 2020 ontwikkelingsprojecten wordt ingetrokken op de dag dat de VIA 2021 ontwikkelingsprojecten in werking treedt. Op aanvragen die zijn ingediend op grond van de VIA 2020 ontwikkelingsprojecten, blijft de VIA 2020 ontwikkelingsprojecten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1 ontwikkelingsprojecten.</text:p>
              <text:p text:style-name="al"/>
            </text:section>
            <text:p text:style-name="hoofdstuk_bottom"/>
          </text:section>
        </text:section>
        <text:section text:name="regeling-sluiting_id1-3-2-3" text:style-name="regeling-sluiting">
          <text:section text:name="ondertekening_id1-3-2-3-1">
            <text:p><text:span text:style-name="functie">Groningen, 9 februari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F.J. Paas, voorzitter.</text:span></text:p>
          </text:section>
          <text:section text:name="ondertekening_id1-3-2-3-6">
            <text:p><text:span text:style-name="functie"/></text:p>
          </text:section>
          <text:section text:name="ondertekening_id1-3-2-3-7">
            <text:p><text:span text:style-name="functie"/></text:p>
            <text:p><text:span text:style-name="functie">J. Schrikkema, secretaris.</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VIA 2021 ontwikkelingsprojecten</text:p>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0">
            <text:list-item text:style-override="id1-3-2-4-30-1">
              <text:number>•</text:number>
              <text:p text:style-name="al">Indien een mkb-onderneming die deel uitmaakt van het samenwerkingsproject een (financieel) belang heeft in een mkb-onderneming die ook deel uitmaakt van het samenwerkingsproject; </text:p>
            </text:list-item>
            <text:list-item text:style-override="id1-3-2-4-30-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0-3">
              <text:number>•</text:number>
              <text:p text:style-name="al">In het geval er sprake is van familierelaties in de eerste en tweede graad (ouder/kind/broer/zuster) of een gezinsrelatie aanwezig is. </text:p>
            </text:list-item>
          </text:list>
          <text:p text:style-name="al"/>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te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f</text:span>
        </text:p>
          <text:p text:style-name="al">Een project dient bij indiening van de aanvraag obstakelvrij te zijn. Dit houdt in ieder geval in dat de financiering zeker gesteld dient te zijn. </text:p>
          <text:p text:style-name="al"/>
          <text:p text:style-name="al">
          <text:span text:style-name="nadrukvet">Artikel 8 sub g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 lid 4</text:span>
        </text:p>
          <text:p text:style-name="al">Op basis van dit artikel wordt de maximale subsidie op de loonkosten afgetopt tot maximaal € 50.000,00. Dit houdt in dat wanneer de subsidie (op basis van het subsidiepercentage dat is beschreven in artikel 10 lid 1) over de loonkosten hoger uitkomt dan € 50.000,00 deze wordt afgetopt op € 50.000,00. Indien deze lager uitvallen dan € 50.000,00 wordt de subsidie niet afgetopt. </text:p>
          <text:p text:style-name="al"/>
          <text:p text:style-name="al">Voorbeeld 1:</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00.000 <text:span text:style-name="nadrukcur">(max. regeling)</text:span></text:p>
                </table:table-cell>
                <table:table-cell table:style-name="cell_frame_all" table:number-rows-spanned="1" table:number-columns-spanned="1">
                  <text:p text:style-name="table_al">Verleende subsidie: <text:span text:style-name="nadrukvet">€ 85.000</text:span></text:p>
                </table:table-cell>
              </table:table-row>
            </table:table>
            <text:p text:style-name="table_bottom"/>
          </text:section>
          <text:p text:style-name="al"/>
          <text:p text:style-name="al">Voorbeeld 2:</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49.000 </text:p>
                </table:table-cell>
                <table:table-cell table:style-name="cell_frame_all" table:number-rows-spanned="1" table:number-columns-spanned="1">
                  <text:p text:style-name="table_al">€ 49.0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Verleende subsidie: <text:span text:style-name="nadrukvet">€ 84.0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4">
            <text:list-item text:style-override="id1-3-2-4-74-1">
              <text:number>•</text:number>
              <text:p text:style-name="al">Als de deskundige een (financieel) belang in de aanvragende onderneming heeft. </text:p>
            </text:list-item>
            <text:list-item text:style-override="id1-3-2-4-74-2">
              <text:number>•</text:number>
              <text:p text:style-name="al">Als de aanvragende onderneming een (financieel) belang heeft in de organisatie van de deskundige. </text:p>
            </text:list-item>
            <text:list-item text:style-override="id1-3-2-4-74-3">
              <text:number>•</text:number>
              <text:p text:style-name="al">Als de directeur/bestuurder van de aanvragende onderneming ook de directeur/bestuurder van de in te schakelen organisatie van de deskundige is. </text:p>
            </text:list-item>
            <text:list-item text:style-override="id1-3-2-4-74-4">
              <text:number>•</text:number>
              <text:p text:style-name="al">In het geval er sprake is van familierelaties in de eerste en tweede graad (ouder/kind/broer/zuster) of een gezinsrelatie aanwezig is. </text:p>
            </text:list-item>
            <text:list-item text:style-override="id1-3-2-4-74-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81">
            <text:list-item text:style-override="id1-3-2-4-81-1">
              <text:number>•</text:number>
              <text:p text:style-name="al">24-urige werkweek: 1.032 uur per jaar;</text:p>
            </text:list-item>
            <text:list-item text:style-override="id1-3-2-4-81-2">
              <text:number>•</text:number>
              <text:p text:style-name="al">32-urige werkweek: 1.376 uur per jaar;</text:p>
            </text:list-item>
            <text:list-item text:style-override="id1-3-2-4-81-3">
              <text:number>•</text:number>
              <text:p text:style-name="al">36-urige werkweek: 1.548 uur per jaar.</text:p>
            </text:list-item>
          </text:list>
          <text:p text:style-name="al"/>
          <text:p text:style-name="al">Onder ondersteunend personeel wordt niet verstaan stagiairs. De uren van stagiairs die meewerken aan het project komen niet in aanmerking voor subsidie. </text:p>
          <text:p text:style-name="al"/>
          <text:p text:style-name="al">
          <text:span text:style-name="nadrukvet">Artikel 10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0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30 april 2023. Deze datum is absoluut. Indien de maximale projectperiode van 18 maanden de datum van 30 april 2023 overschrijdt, is de maximale projectperiode korter dan 18 maanden. De aanvrager heeft dan geen recht op de volledige maximale uitvoeringsperiode.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112">
            <text:list-item text:style-override="id1-3-2-4-112-1">
              <text:number>•</text:number>
              <text:p text:style-name="al">Website: een korte beschrijving van het project op de website met het embleem van de Europese Unie en vermelding van het Europees Fonds voor Regionale Ontwikkeling (EFRO); </text:p>
              <text:list text:style-name="id1-3-2-4-112-1-3">
                <text:list-item text:style-override="id1-3-2-4-112-1-3-1">
                  <text:number>°</text:number>
                  <text:p text:style-name="al">Het embleem van de Unie dient de website in kleur te worden weergegeven. </text:p>
                </text:list-item>
                <text:list-item text:style-override="id1-3-2-4-112-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112-1-3-3">
                  <text:number>°</text:number>
                  <text:p text:style-name="al">De verwijzing naar het Europees Fonds voor Regionale Ontwikkeling op dezelfde website zichtbaar gemaakt. </text:p>
                </text:list-item>
              </text:list>
            </text:list-item>
            <text:list-item text:style-override="id1-3-2-4-112-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6 </text:span>
        </text:p>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20">
            <text:list-item text:style-override="id1-3-2-4-120-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20-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Bestuur | Organisatie en beleid</meta:user-defined>
    <meta:user-defined meta:name="DC.source">Onbekend</meta:user-defined>
    <meta:user-defined meta:name="OVERHEIDop.referentienummer">K24369 </meta:user-defined>
    <meta:user-defined meta:name="DCTERMS.alternative">VIA 2021 ontwikkelingsprojecten</meta:user-defined>
    <dc:language>nl</dc:language>
    <meta:user-defined meta:name="OVERHEID.Provincie/DC.spatial">Groningen</meta:user-defined>
    <meta:user-defined meta:name="DC.title">Besluit van Gedeputeerde Staten van de provincie Groningen houdende regels omtrent subsidie voor de Versneller Innovatieve Ambities 2021 (VIA 2021 ontwikkelingsprojecten)</meta:user-defined>
    <meta:user-defined meta:name="DCTERMS.W3CDTF/DCTERMS.available">2021-02-15</meta:user-defined>
    <meta:user-defined meta:name="DCTERMS.W3CDTF/OVERHEIDop.jaargang">2021</meta:user-defined>
    <meta:user-defined meta:name="OVERHEIDop.publicationIssue">1157</meta:user-defined>
    <meta:user-defined meta:name="OVERHEIDop.betreftRegeling">CVDR654255_1</meta:user-defined>
    <meta:user-defined meta:name="xs:date/OVERHEIDop.startdatum">2021-02-16</meta:user-defined>
    <meta:user-defined meta:name="OVERHEIDop.PrbID/DC.identifier">prb-2021-1157</meta:user-defined>
    <meta:user-defined meta:name="OVERHEIDop.versieInformatie"/>
  </office:meta>
</office:document-meta>
</file>