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bouw tegen kopgevel loods 18 aan met laadkuil en overdekte expeditie, Luxemburgweg 2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Verbrugge Scaldia Terminal B.V.</text:p>
            <text:p text:style-name="common-al">Locatie : Luxemburgweg 2, 4455 TM Nieuwdorp</text:p>
            <text:p text:style-name="common-al">Activiteit : Bouwen en Milieuneutraal wijzigen</text:p>
            <text:p text:style-name="common-al">Voor : Uitbouw tegen kopgevel loods 18 aan met laadkuil en overdekte expeditie</text:p>
            <text:p text:style-name="common-al">Aanvraagdatum : 6 augustus 2021</text:p>
            <text:p text:style-name="common-al">Besluitdatum : 22 november 2021</text:p>
            <text:p text:style-name="common-al">Bekendmaking : 22 november 2021</text:p>
            <text:p text:style-name="common-al">Zaaknummer : 9999238603</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6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38603</meta:user-defined>
    <meta:user-defined meta:name="DCTERMS.abstract">Verlening reguliere omgevingsvergunning voor uitbouw tegen kopgevel loods 18 aan met laadkuil en overdekte expeditie.</meta:user-defined>
    <dc:language>nl</dc:language>
    <meta:user-defined meta:name="OVERHEIDop.locatietype/OVERHEIDop.gebiedsmarkering">Adres</meta:user-defined>
    <meta:user-defined meta:name="DC.title">Provincie Zeeland – Verlening reguliere omgevingsvergunning voor uitbouw tegen kopgevel loods 18 aan met laadkuil en overdekte expeditie, Luxemburgweg 2 in Nieuwdorp</meta:user-defined>
    <meta:user-defined meta:name="DCTERMS.W3CDTF/DCTERMS.available">2021-12-01</meta:user-defined>
    <meta:user-defined meta:name="DCTERMS.W3CDTF/OVERHEIDop.jaargang">2021</meta:user-defined>
    <meta:user-defined meta:name="OVERHEIDop.publicationIssue">11568</meta:user-defined>
    <meta:user-defined meta:name="OVERHEIDop.PrbID/DC.identifier">prb-2021-11568</meta:user-defined>
    <meta:user-defined meta:name="OVERHEIDop.versieInformatie"/>
  </office:meta>
</office:document-meta>
</file>