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en van een stalen gebouw met twee verdieping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</text:p>
            <text:p text:style-name="common-al">Voor : Het bouwen van een stalen gebouw met twee verdiepingen</text:p>
            <text:p text:style-name="common-al">Aanvraagdatum : 29 september 2021</text:p>
            <text:p text:style-name="common-al">Verzenddatum : 22 november 2021</text:p>
            <text:p text:style-name="common-al">Zaaknummer : 99992445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4510</meta:user-defined>
    <meta:user-defined meta:name="DCTERMS.abstract">Verlenging proceduretermijn aanvraag reguliere omgevingsvergunning  voor bouwen van een stalen gebouw met twee verdiepinge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en van een stalen gebouw met twee verdiepingen, Herbert H. Dowweg 5 in Ho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564</meta:user-defined>
    <meta:user-defined meta:name="OVERHEIDop.PrbID/DC.identifier">prb-2021-11564</meta:user-defined>
    <meta:user-defined meta:name="OVERHEIDop.versieInformatie"/>
  </office:meta>
</office:document-meta>
</file>