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aanleg 20kV verbinding zonnepark Koegorspolder naar onderstation terrein Yara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common-al"/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Uitvoeren werk of werkzaamheden </text:p>
            <text:p text:style-name="common-al">Voor : Aanleg van 20kV verbinding zonnepark Koegorspolder naar onderstation terrein Yara</text:p>
            <text:p text:style-name="common-al">Aanvraagdatum : 15 oktober 2021</text:p>
            <text:p text:style-name="common-al">Verzenddatum : 24 november 2021</text:p>
            <text:p text:style-name="common-al">Zaaknummer : 99992464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5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6451</meta:user-defined>
    <meta:user-defined meta:name="DCTERMS.abstract">Verlenging proceduretermijn aanvraag reguliere omgevingsvergunning voor aanleg 20KV verbinding zonnepark Koegorspolder naar onderstation terrein Yara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aanleg 20kV verbinding zonnepark Koegorspolder naar onderstation terrein Yara, Industrieweg 10 in Sluiskil</meta:user-defined>
    <meta:user-defined meta:name="DCTERMS.W3CDTF/DCTERMS.available">2021-12-01</meta:user-defined>
    <meta:user-defined meta:name="DCTERMS.W3CDTF/OVERHEIDop.jaargang">2021</meta:user-defined>
    <meta:user-defined meta:name="OVERHEIDop.publicationIssue">11563</meta:user-defined>
    <meta:user-defined meta:name="OVERHEIDop.PrbID/DC.identifier">prb-2021-11563</meta:user-defined>
    <meta:user-defined meta:name="OVERHEIDop.versieInformatie"/>
  </office:meta>
</office:document-meta>
</file>