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Heistraat / Hogedijk te Ooste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gelegen aan Heistraat / Hogedijk te Oosteind.</text:p>
            <text:p text:style-name="common-al">26 november 2021, Oosterhout.</text:p>
            <text:p text:style-name="common-al">Gedeputeerde Staten van Noord-Brabant maken bekend dat zij aan DFP B.V.te Culemborgeen ontbrandingstoestemming hebben verleend op grond van het Vuurwerkbesluit. De aanvraag betreft een vuurwerkevenement met het gebruik van pyrotechnische artikelen voor theatergebruik, consumentenvuurwerk en professioneel vuurwerk,gelegen aan de Heistraat / Hogedijk te Oosteind. De ontbranding van het vuurwerk vindt plaats op 10 december 2021tussen 19.00uur en 21.30uur, de opbouw van het vuurwerk start op 10 december 2021vanaf 13.00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100.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6 november 2021.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39481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brandingstoestemming op locatie Heistraat / Hogedijk te Oosteind</meta:user-defined>
    <dc:language>nl</dc:language>
    <meta:user-defined meta:name="OVERHEIDop.locatietype/OVERHEIDop.gebiedsmarkering">Punt</meta:user-defined>
    <meta:user-defined meta:name="DC.title">Ontbrandingstoestemming Vuurwerkbesluit - Heistraat / Hogedijk te Oosteind</meta:user-defined>
    <meta:user-defined meta:name="DCTERMS.W3CDTF/DCTERMS.available">2021-11-30</meta:user-defined>
    <meta:user-defined meta:name="DCTERMS.W3CDTF/OVERHEIDop.jaargang">2021</meta:user-defined>
    <meta:user-defined meta:name="OVERHEIDop.publicationIssue">11561</meta:user-defined>
    <meta:user-defined meta:name="OVERHEIDop.PrbID/DC.identifier">prb-2021-11561</meta:user-defined>
    <meta:user-defined meta:name="OVERHEIDop.versieInformatie"/>
  </office:meta>
</office:document-meta>
</file>