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bloed Transport B.V., Luzernestraat 96-98, Nieuw- 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actualiseren van de voorschriften van de omgevingsvergunning van 18 augustus 2008 (2008/46774) van Vrijbloed Transport BV gelegen aan de Luzernestraat 96-98 te Nieuw-Vennep. Naar aanleiding van het op 28 december 2017 vastgestelde Landelijk Afvalbeheerplan 2017-2029 (LAP3) en de op 19 juli 2019 vastgestelde eerste wijziging van het LAP3 worden er nieuwe voorschriften aan de vergunning verbonden en worden er voorschriften ingetrokken en vervangen. Tevens vindt actualisatie plaats op basis van het Activiteitenbesluit en de BBT-conclusies (beste beschikbare technieken). </text:p>
            <text:p text:style-name="common-al">Zaaknummer: 10159695 </text:p>
            <text:p text:style-name="common-al">Er zijn geen zienswijzen ingediend tegen de ontwerpbeschikking. De beschikking is niet gewijzigd ten opzichte van het eerder gepubliceerde ontwerp.</text:p>
            <text:p text:style-name="common-al">
            <text:span text:style-name="nadrukvet">Inzage </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Haarlemmermeer, Raadhuisplein 1 te Hoofddorp (op afspraak).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5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5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5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1310</meta:user-defined>
    <meta:user-defined meta:name="DCTERMS.abstract">Bekendmaking van Provincie Noord-Holland</meta:user-defined>
    <dc:language>nl</dc:language>
    <meta:user-defined meta:name="OVERHEIDop.locatietype/OVERHEIDop.gebiedsmarkering">Punt</meta:user-defined>
    <meta:user-defined meta:name="DC.title">Vrijbloed Transport B.V., Luzernestraat 96-98, Nieuw- Vennep</meta:user-defined>
    <meta:user-defined meta:name="OVERHEIDop.datumEindeReactietermijn">2022-01-13</meta:user-defined>
    <meta:user-defined meta:name="OVERHEIDop.terinzageleggingBG">https://mozardloket.odnzkg.nl/mozard/!suite42.scherm1260?mObj=1271310</meta:user-defined>
    <meta:user-defined meta:name="DCTERMS.W3CDTF/DCTERMS.available">2021-11-30</meta:user-defined>
    <meta:user-defined meta:name="DCTERMS.W3CDTF/OVERHEIDop.jaargang">2021</meta:user-defined>
    <meta:user-defined meta:name="OVERHEIDop.publicationIssue">11556</meta:user-defined>
    <meta:user-defined meta:name="OVERHEIDop.PrbID/DC.identifier">prb-2021-11556</meta:user-defined>
    <meta:user-defined meta:name="OVERHEIDop.versieInformatie"/>
  </office:meta>
</office:document-meta>
</file>