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3-3-4">
      <text:list-level-style-bullet text:bullet-char="-" text:level="1">
        <style:list-level-properties text:min-label-width="10mm"/>
      </text:list-level-style-bullet>
    </text:list-style>
    <text:list-style style:name="id1-3-2-2-3-7-3-3-5">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Invasieve exoten 2022-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23 november 2021 hebben vastgesteld:</text:p>
            <text:p text:style-name="al"/>
            <text:p text:style-name="al">
            <text:span text:style-name="nadrukvet">Nadere subsidieregels Invasieve exoten 2022-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Beheersing: het indammen van een (populatie van een) invasieve exoot. Dit betreft maatregelen om barrières te creëren die het risico dat de populatie van een invasieve soort zich buiten het binnengedrongen gebied verspreidt, tot een minimum beperken;</text:p>
                </text:list-item>
                <text:list-item text:style-override="id1-3-2-2-1-2-3">
                  <text:number>2.</text:number>
                  <text:p text:style-name="al">Bestrijding: uitvoeren van maatregelen om een (populatie van een) invasieve exoot te verwijderen en/of te beheersen. Herstelmaatregelen (zoals herplant met inheemse soorten) kunnen deel uitmaken van de bestrijding en dienen noodzakelijk te zijn voor de bestrijding van de (populatie van een) invasieve exoot;</text:p>
                </text:list-item>
                <text:list-item text:style-override="id1-3-2-2-1-2-4">
                  <text:number>3.</text:number>
                  <text:p text:style-name="al">Biodiversiteit: variatie van biologische dier- en/of plantensoorten in een ecologisch systeem;</text:p>
                </text:list-item>
                <text:list-item text:style-override="id1-3-2-2-1-2-5">
                  <text:number>4.</text:number>
                  <text:p text:style-name="al">Gebiedsgerichte samenwerking: samenwerking tussen twee of meer terreineigenaren en/of -beheerders;</text:p>
                </text:list-item>
                <text:list-item text:style-override="id1-3-2-2-1-2-6">
                  <text:number>5.</text:number>
                  <text:p text:style-name="al">Invasieve exoten (als bedoeld in artikel 1.1, eerste lid, van de Wet natuurbescherming): dier- en en/of plantensoorten die wanneer zij zich gevestigd hebben of zouden vestigen in de Nederlandse natuur in Limburg:</text:p>
                  <text:list text:style-name="id1-3-2-2-1-2-6-3">
                    <text:list-item text:style-override="id1-3-2-2-1-2-6-3-1">
                      <text:number>i.</text:number>
                      <text:p text:style-name="al">een significant gevaar kunnen opleveren voor het voortbestaan van dier- of plantensoorten die van nature in Nederlands Limburg voorkomen; of</text:p>
                    </text:list-item>
                    <text:list-item text:style-override="id1-3-2-2-1-2-6-3-2">
                      <text:number>ii.</text:number>
                      <text:p text:style-name="al">een aanmerkelijke verslechtering kunnen veroorzaken van omstandigheden die voor het voortbestaan van soorten als bedoeld in onderdeel i noodzakelijk zijn;</text:p>
                    </text:list-item>
                  </text:list>
                </text:list-item>
                <text:list-item text:style-override="id1-3-2-2-1-2-7">
                  <text:number>6.</text:number>
                  <text:p text:style-name="al">Natuurnetwerk Nederland in Limburg: (<text:a xlink:href="https://portal.prvlimburg.nl/viewer/app/default" xlink:type="simple">https://portal.prvlimburg.nl/viewer/app/default</text:a> onder omgevingsverordening Limburg (2021) kaart 8.</text:p>
                </text:list-item>
                <text:list-item text:style-override="id1-3-2-2-1-2-8">
                  <text:number>7.</text:number>
                  <text:p text:style-name="al">Niet-Unielijstsoorten die een bedreiging (kunnen) zijn voor de biodiversiteit in de Nederlandse provincie Limburg: Dit betreft de 3e categorie uit het gewijzigde Limburgse Plan van aanpak Invasieve exoten (<text:a xlink:href="https://limburg.bestuurlijkeinformatie.nl/Reports/Item/ec969986-b625-42e4-b956-6b8d41b352e1" xlink:type="simple">https://limburg.bestuurlijkeinformatie.nl/Reports/Item/ec969986-b625-42e4-b956-6b8d41b352e1</text:a>). Deze categorie bestaat uit invasieve exoten die niet op de Unielijst staan, maar een substantiële bedreiging (kunnen gaan) vormen voor de Limburgse biodiversiteit. Dit kunnen zowel invasieve soorten zijn die zich nieuw vestigen (doel: verwijderen) als soorten die al wijd verspreid zijn (doel: beheersen). Het betreft enkel invasieve exoten die worden aangepakt met als doel behoud, bescherming en ontwikkeling van Europees aangewezen beschermde habitattypen en (inter)nationaal beschermde soorten en soorten van de Rode Lijst (<text:a xlink:href="https://minlnv.nederlandsesoorten.nl/content/rode-lijsten" xlink:type="simple">minlnv.nederlandsesoorten.nl/content/rode-lijsten</text:a>);</text:p>
                </text:list-item>
                <text:list-item text:style-override="id1-3-2-2-1-2-9">
                  <text:number>8.</text:number>
                  <text:p text:style-name="al">Te beheersen Unielijstsoorten: dit betreft de 2e categorie uit het gewijzigde Limburgse Plan van aanpak Invasieve exoten. Deze limitatieve categorie bestaat uit:</text:p>
                  <text:list text:style-name="id1-3-2-2-1-2-9-3">
                    <text:list-item text:style-override="id1-3-2-2-1-2-9-3-1">
                      <text:number>-</text:number>
                      <text:p text:style-name="al">Invasieve exoten die voor 3 augustus 2016 een populatie hebben gevormd in Nederland en wijd verspreid zijn;</text:p>
                    </text:list-item>
                    <text:list-item text:style-override="id1-3-2-2-1-2-9-3-2">
                      <text:number>-</text:number>
                      <text:p text:style-name="al">Invasieve exoten die na 3 augustus 2016 voor het eerst een populatie vormen of hebben gevormd in Nederland, maar waarbij permanente verwijdering van de hele populatie niet mogelijk blijkt te zijn;</text:p>
                    </text:list-item>
                  </text:list>
                </text:list-item>
                <text:list-item text:style-override="id1-3-2-2-1-2-10">
                  <text:number>9.</text:number>
                  <text:p text:style-name="al">Unielijst: Europese lijst (<text:a xlink:href="https://www.nvwa.nl/onderwerpen/invasieve-exoten/unielijst-invasieve-exoten" xlink:type="simple">https://www.nvwa.nl/onderwerpen/invasieve-exoten/unielijst-invasieve-exoten</text:a>) van invasieve exoten (planten en dieren) waar sinds 3 augustus 2016 een Europees verbod op bezit, handel, kweek, transport en import voor geldt;</text:p>
                </text:list-item>
                <text:list-item text:style-override="id1-3-2-2-1-2-11">
                  <text:number>10.</text:number>
                  <text:p text:style-name="al">Verwijderen: de volledige en permanente verwijdering van (de populatie van) een invasieve exoot door middel van dodelijke en/of niet-dodelijke middelen.</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Doel van deze regeling is het ondersteunen van projecten binnen de Nederlandse provincie Limburg die erop zijn gericht (populaties van) invasieve exoten te bestrijden door deze te verwijderen en/of te beheersen. Hoofdstuk 2 van deze Nadere subsidieregels ziet op de bestrijding van en/of het onderzoek naar de invasieve exoten die vallen onder de categorie ‘te beheersen Unielijstsoorten’ die zich bevinden in gebieden die zijn gelegen binnen het Natuurnetwerk Nederland in Limburg (exclusief Natura 2000-gebieden). Hoofdstuk 3 van deze nadere subsidieregels ziet op het opstellen van plannen van aanpak voor gebiedsgerichte samenwerking voor de categorie ‘te beheersen Unielijstsoorten’ en/of de categorie ‘niet-unielijstsoorten die een bedreiging (kunnen) vormen voor de Limburgse biodiversiteit’.</text:p>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Gedeputeerde Staten stellen de subsidieplafonds van deze nadere subsidieregels jaarlijks per hoofdstuk vast.</text:p>
                </text:list-item>
                <text:list-item text:style-override="id1-3-2-2-1-4-3">
                  <text:number>2.</text:number>
                  <text:p text:style-name="al">De wijze van verdeling van het subsidieplafond kunt u raadplegen op <text:a xlink:href="http://www.limburg.nl/subsidies" xlink:type="simple">www.limburg.nl/subsidies</text:a> &gt; subsidieplafonds.</text:p>
                </text:list-item>
              </text:list>
            </text:section>
            <text:p text:style-name="hoofdstuk_bottom"/>
          </text:section>
          <text:section text:name="hoofdstuk_id1-3-2-2-2" text:style-name="hoofdstuk">
            <text:p text:style-name="hoofdstuk_kop"><text:span text:style-name="label">Hoofdstuk</text:span> <text:span text:style-name="nr">2</text:span> Onderzoek naar en/of bestrijding van invasieve exoten</text:p>
            <text:section text:name="artikel_id1-3-2-2-2-2" text:style-name="artikel">
              <text:p text:style-name="artikel_kop_titel"><text:span text:style-name="artikel_kop_label">Artikel</text:span> <text:span text:style-name="artikel_kop_nr">4</text:span> Aanvrager</text:p>
              <text:p text:style-name="al">Voor subsidie komen uitsluitend rechtspersonen in aanmerking. De rechtspersoon in kwestie dient krachtens eigendom dan wel een ander zakelijk recht of publiekrechtelijke bevoegdheid zeggenschap te hebben over de gronden waarop of waaraan de bestrijding waarvoor subsidie wordt aangevraagd, worden getroffen en/of het onderzoek waarvoor subsidie wordt aangevraagd wordt uitgevoerd, of de aanvrager is gemachtigd door de eigenaar van de grond/gronden.</text:p>
            </text:section>
            <text:section text:name="artikel_id1-3-2-2-2-3" text:style-name="artikel">
              <text:p text:style-name="artikel_kop_titel"><text:span text:style-name="artikel_kop_label">Artikel</text:span> <text:span text:style-name="artikel_kop_nr">5</text:span> Subsidiecriteria</text:p>
              <text:p text:style-name="al">Om voor een subsidie in aanmerking te komen, dient aan alle volgende criteria te worden voldaan:</text:p>
              <text:list text:style-name="id1-3-2-2-2-3-3">
                <text:list-item text:style-override="id1-3-2-2-2-3-3-1">
                  <text:number>1.</text:number>
                  <text:p text:style-name="al">Het project is gericht op bestrijding van invasieve exoten en/of het project is gericht op onderzoek ten behoeve van de bestrijding van invasieve exoten die vallen onder de categorie ‘te beheersen Unielijstsoorten’;</text:p>
                </text:list-item>
                <text:list-item text:style-override="id1-3-2-2-2-3-3-2">
                  <text:number>2.</text:number>
                  <text:p text:style-name="al">Voor de bestrijding zijn de eventueel benodigde ontheffingen verleend;</text:p>
                </text:list-item>
                <text:list-item text:style-override="id1-3-2-2-2-3-3-3">
                  <text:number>3.</text:number>
                  <text:p text:style-name="al">De bestrijding wordt uitgevoerd in het Natuurnetwerk Nederland in Limburg (exclusief Natura 2000-gebieden) en/of het onderzoek is ten behoeve van bestrijding die wordt uitgevoerd in het Natuurnetwerk Nederland in Limburg (exclusief Natura 2000-gebieden);</text:p>
                </text:list-item>
                <text:list-item text:style-override="id1-3-2-2-2-3-3-4">
                  <text:number>4.</text:number>
                  <text:p text:style-name="al">Er wordt geen gebruik gemaakt van chemische bestrijdingsmiddelen.</text:p>
                </text:list-item>
              </text:list>
            </text:section>
            <text:section text:name="artikel_id1-3-2-2-2-4" text:style-name="artikel">
              <text:p text:style-name="artikel_kop_titel"><text:span text:style-name="artikel_kop_label">Artikel</text:span> <text:span text:style-name="artikel_kop_nr">6</text:span> Verplichting subsidieontvanger</text:p>
              <text:p text:style-name="al">Het project dient te starten binnen 3 maanden na ontvangst van de subsidieverlening en moet voor 1 januari 2025 afgerond zijn.</text:p>
            </text:section>
            <text:section text:name="artikel_id1-3-2-2-2-5" text:style-name="artikel">
              <text:p text:style-name="artikel_kop_titel"><text:span text:style-name="artikel_kop_label">Artikel</text:span> <text:span text:style-name="artikel_kop_nr">7</text:span> Afwijzingsgronden</text:p>
              <text:p text:style-name="al">In aanvulling op artikel 17 van de Algemene Subsidieverordening Provincie Limburg 2017 e.v., wordt de subsidieaanvraag afgewezen, indien:</text:p>
              <text:list text:style-name="id1-3-2-2-2-5-3">
                <text:list-item text:style-override="id1-3-2-2-2-5-3-1">
                  <text:number>a.</text:number>
                  <text:p text:style-name="al">het project niet aansluit bij de doelstelling van deze nadere subsidieregels zoals gesteld in artikel 2;</text:p>
                </text:list-item>
                <text:list-item text:style-override="id1-3-2-2-2-5-3-2">
                  <text:number>b.</text:number>
                  <text:p text:style-name="al">het project niet is ingediend door een aanvrager zoals gesteld in artikel 4;</text:p>
                </text:list-item>
                <text:list-item text:style-override="id1-3-2-2-2-5-3-3">
                  <text:number>c.</text:number>
                  <text:p text:style-name="al">niet wordt voldaan aan alle van toepassing zijnde criteria in artikel 5;</text:p>
                </text:list-item>
                <text:list-item text:style-override="id1-3-2-2-2-5-3-4">
                  <text:number>d.</text:number>
                  <text:p text:style-name="al">de Provincie Limburg dezelfde activiteit/project al op een andere wijze subsidieert en/of financiert;</text:p>
                </text:list-item>
                <text:list-item text:style-override="id1-3-2-2-2-5-3-5">
                  <text:number>e.</text:number>
                  <text:p text:style-name="al">de subsidieaanvraag is ontvangen buiten de periode zoals vermeld in artikel 17.</text:p>
                </text:list-item>
              </text:list>
            </text:section>
            <text:section text:name="artikel_id1-3-2-2-2-6" text:style-name="artikel">
              <text:p text:style-name="artikel_kop_titel"><text:span text:style-name="artikel_kop_label">Artikel</text:span> <text:span text:style-name="artikel_kop_nr">8</text:span> Subsidiebedrag</text:p>
              <text:p text:style-name="al">Het subsidiebedrag bedraagt maximaal 80% van de totale subsidiabele projectkosten voor de maatregel(en) en/of het onderzoek gericht op de bestrijding van de invasieve exoten uit de categorie ‘te beheersen Unielijstsoorten’ met een maximum van € 50.000,00 per aanvrager.</text:p>
            </text:section>
            <text:section text:name="artikel_id1-3-2-2-2-7" text:style-name="artikel">
              <text:p text:style-name="artikel_kop_titel"><text:span text:style-name="artikel_kop_label">Artikel</text:span> <text:span text:style-name="artikel_kop_nr">9</text:span> Subsidiabele en niet subsidiabele kosten</text:p>
              <text:list text:style-name="id1-3-2-2-2-7-2">
                <text:list-item text:style-override="id1-3-2-2-2-7-2">
                  <text:number>1.</text:number>
                  <text:p text:style-name="al">De volgende kosten zijn subsidiabel:</text:p>
                  <text:list text:style-name="id1-3-2-2-2-7-2-3">
                    <text:list-item text:style-override="id1-3-2-2-2-7-2-3-1">
                      <text:number>-</text:number>
                      <text:p text:style-name="al">Voor zover noodzakelijk en adequaat in relatie tot het doel van de subsidie en met inachtneming van de Regels subsidiabele kosten projectsubsidies, komen alle kosten voor subsidie in aanmerking, behalve kosten genoemd in het tweede lid van dit artikel.</text:p>
                    </text:list-item>
                  </text:list>
                </text:list-item>
                <text:list-item text:style-override="id1-3-2-2-2-7-3">
                  <text:number>2.</text:number>
                  <text:p text:style-name="al">Aanvullend op artikel 15 van de Algemene Subsidieverordening Provincie Limburg 2017 e.v. zijn de volgende kosten niet subsidiabel:</text:p>
                  <text:list text:style-name="id1-3-2-2-2-7-3-3">
                    <text:list-item text:style-override="id1-3-2-2-2-7-3-3-1">
                      <text:number>-</text:number>
                      <text:p text:style-name="al">Onvoorzien;</text:p>
                    </text:list-item>
                    <text:list-item text:style-override="id1-3-2-2-2-7-3-3-2">
                      <text:number>-</text:number>
                      <text:p text:style-name="al">Grondverwerving en afwaardering van gronden;</text:p>
                    </text:list-item>
                    <text:list-item text:style-override="id1-3-2-2-2-7-3-3-3">
                      <text:number>-</text:number>
                      <text:p text:style-name="al">Maatregelen ter uitvoering van wettelijke taken of verplichtingen;</text:p>
                    </text:list-item>
                    <text:list-item text:style-override="id1-3-2-2-2-7-3-3-4">
                      <text:number>-</text:number>
                      <text:p text:style-name="al">Bestrijding of beheer passend binnen de reguliere beheerverantwoordelijkheid van de aanvrager.</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et opstellen plan van aanpak voor gebiedsgerichte samenwerking</text:p>
            <text:section text:name="artikel_id1-3-2-2-3-2" text:style-name="artikel">
              <text:p text:style-name="artikel_kop_titel"><text:span text:style-name="artikel_kop_label">Artikel</text:span> <text:span text:style-name="artikel_kop_nr">10</text:span> Aanvrager</text:p>
              <text:p text:style-name="al">Voor subsidie komen uitsluitend gemeenten in de Nederlandse provincie Limburg in aanmerking.</text:p>
            </text:section>
            <text:section text:name="artikel_id1-3-2-2-3-3" text:style-name="artikel">
              <text:p text:style-name="artikel_kop_titel"><text:span text:style-name="artikel_kop_label">Artikel</text:span> <text:span text:style-name="artikel_kop_nr">11</text:span> Subsidiecriteria</text:p>
              <text:p text:style-name="al">Om voor een subsidie in aanmerking te komen, dient aan alle volgende criteria te worden voldaan:</text:p>
              <text:list text:style-name="id1-3-2-2-3-3-3">
                <text:list-item text:style-override="id1-3-2-2-3-3-3-1">
                  <text:number>1.</text:number>
                  <text:p text:style-name="al">Het plan van aanpak voor gebiedsgerichte samenwerking wordt opgesteld ten behoeve van de bestrijding van invasieve exoten uit de categorie ‘te beheersen Unielijstsoorten’ en/of de categorie ‘Niet unielijstsoorten die een bedreiging (kunnen) vormen voor de Limburgse biodiversiteit’;</text:p>
                </text:list-item>
                <text:list-item text:style-override="id1-3-2-2-3-3-3-2">
                  <text:number>2.</text:number>
                  <text:p text:style-name="al">Het plan van aanpak geeft inzicht in:</text:p>
                  <text:list text:style-name="id1-3-2-2-3-3-3-2-3">
                    <text:list-item text:style-override="id1-3-2-2-3-3-3-2-3-1">
                      <text:number>a.</text:number>
                      <text:p text:style-name="al">De locaties van de aan te pakken invasieve exoten;</text:p>
                    </text:list-item>
                    <text:list-item text:style-override="id1-3-2-2-3-3-3-2-3-2">
                      <text:number>b.</text:number>
                      <text:p text:style-name="al">De te nemen maatregelen en de prioritering ervan;</text:p>
                    </text:list-item>
                    <text:list-item text:style-override="id1-3-2-2-3-3-3-2-3-3">
                      <text:number>c.</text:number>
                      <text:p text:style-name="al">De samenwerking met andere partijen om tot een effectieve bestrijding te komen.</text:p>
                    </text:list-item>
                  </text:list>
                </text:list-item>
                <text:list-item text:style-override="id1-3-2-2-3-3-3-3">
                  <text:number>3.</text:number>
                  <text:p text:style-name="al">Het plan van aanpak voor gebiedsgerichte samenwerking heeft betrekking op het grondgebied van de aanvrager en het grondgebied van één of meerdere aangrenzende gemeenten of aangrenzende gronden van terreineigenaren en/of beheerders;</text:p>
                </text:list-item>
                <text:list-item text:style-override="id1-3-2-2-3-3-3-4">
                  <text:number>4.</text:number>
                  <text:p text:style-name="al">Alle grondgebieden dienen gelegen te zijn binnen de Nederlandse provincie Limburg.</text:p>
                </text:list-item>
              </text:list>
            </text:section>
            <text:section text:name="artikel_id1-3-2-2-3-4" text:style-name="artikel">
              <text:p text:style-name="artikel_kop_titel"><text:span text:style-name="artikel_kop_label">Artikel</text:span> <text:span text:style-name="artikel_kop_nr">12</text:span> Verplichting subsidieontvanger</text:p>
              <text:p text:style-name="al">Het project dient te starten binnen 3 maanden na de ontvangst van de subsidieverlening en moet voor 1 januari 2025 afgerond zijn.</text:p>
            </text:section>
            <text:section text:name="artikel_id1-3-2-2-3-5" text:style-name="artikel">
              <text:p text:style-name="artikel_kop_titel"><text:span text:style-name="artikel_kop_label">Artikel</text:span> <text:span text:style-name="artikel_kop_nr">13</text:span> Afwijzingsgronden</text:p>
              <text:p text:style-name="al">In aanvulling op artikel 17 van de Algemene Subsidieverordening Provincie Limburg 2017 e.v., wordt de subsidieaanvraag afgewezen, indien:</text:p>
              <text:list text:style-name="id1-3-2-2-3-5-3">
                <text:list-item text:style-override="id1-3-2-2-3-5-3-1">
                  <text:number>a.</text:number>
                  <text:p text:style-name="al">het project niet aansluit bij de doelstelling van deze nadere subsidieregels zoals gesteld in artikel 2;</text:p>
                </text:list-item>
                <text:list-item text:style-override="id1-3-2-2-3-5-3-2">
                  <text:number>b.</text:number>
                  <text:p text:style-name="al">het project niet is ingediend door een aanvrager zoals gesteld in artikel 10;</text:p>
                </text:list-item>
                <text:list-item text:style-override="id1-3-2-2-3-5-3-3">
                  <text:number>c.</text:number>
                  <text:p text:style-name="al">niet wordt voldaan aan alle criteria in artikel 11;</text:p>
                </text:list-item>
                <text:list-item text:style-override="id1-3-2-2-3-5-3-4">
                  <text:number>d.</text:number>
                  <text:p text:style-name="al">de Provincie Limburg dezelfde activiteit/project al op een andere wijze subsidieert en/of financiert;</text:p>
                </text:list-item>
                <text:list-item text:style-override="id1-3-2-2-3-5-3-5">
                  <text:number>e.</text:number>
                  <text:p text:style-name="al">de subsidieaanvraag is ontvangen buiten de periode zoals vermeld in artikel 17.</text:p>
                </text:list-item>
              </text:list>
            </text:section>
            <text:section text:name="artikel_id1-3-2-2-3-6" text:style-name="artikel">
              <text:p text:style-name="artikel_kop_titel"><text:span text:style-name="artikel_kop_label">Artikel</text:span> <text:span text:style-name="artikel_kop_nr">14</text:span> Subsidiebedrag</text:p>
              <text:p text:style-name="al">Het subsidiebedrag bedraagt maximaal 80% van de totale subsidiabele projectkosten voor het opstellen van een plan van aanpak voor gebiedsgerichte samenwerking met een maximum van € 10.000,00 per aanvrager.</text:p>
            </text:section>
            <text:section text:name="artikel_id1-3-2-2-3-7" text:style-name="artikel">
              <text:p text:style-name="artikel_kop_titel"><text:span text:style-name="artikel_kop_label">Artikel</text:span> <text:span text:style-name="artikel_kop_nr">15</text:span> Subsidiabele en niet subsidiabele kosten</text:p>
              <text:list text:style-name="id1-3-2-2-3-7-2">
                <text:list-item text:style-override="id1-3-2-2-3-7-2">
                  <text:number>1.</text:number>
                  <text:p text:style-name="al">De volgende kosten zijn subsidiabel:</text:p>
                  <text:list text:style-name="id1-3-2-2-3-7-2-3">
                    <text:list-item text:style-override="id1-3-2-2-3-7-2-3-1">
                      <text:number>-</text:number>
                      <text:p text:style-name="al">Voor zover noodzakelijk en adequaat in relatie tot het doel van de subsidie en met inachtneming van de Regels subsidiabele kosten projectsubsidies, komen alle kosten voor subsidie in aanmerking, behalve kosten genoemd in het tweede lid van dit artikel.</text:p>
                    </text:list-item>
                  </text:list>
                </text:list-item>
                <text:list-item text:style-override="id1-3-2-2-3-7-3">
                  <text:number>2.</text:number>
                  <text:p text:style-name="al">Aanvullend op artikel 15 van de Algemene Subsidieverordening Provincie Limburg 2017 e.v. zijn de volgende kosten niet subsidiabel:</text:p>
                  <text:list text:style-name="id1-3-2-2-3-7-3-3">
                    <text:list-item text:style-override="id1-3-2-2-3-7-3-3-1">
                      <text:number>-</text:number>
                      <text:p text:style-name="al">Onvoorzien;</text:p>
                    </text:list-item>
                    <text:list-item text:style-override="id1-3-2-2-3-7-3-3-2">
                      <text:number>-</text:number>
                      <text:p text:style-name="al">De aanschaf van materiaal;</text:p>
                    </text:list-item>
                    <text:list-item text:style-override="id1-3-2-2-3-7-3-3-3">
                      <text:number>-</text:number>
                      <text:p text:style-name="al">Maatregelen ter uitvoering van wettelijke taken of verplichtingen;</text:p>
                    </text:list-item>
                    <text:list-item text:style-override="id1-3-2-2-3-7-3-3-4">
                      <text:number>-</text:number>
                      <text:p text:style-name="al">Grondverwerving en afwaardering van gronden;</text:p>
                    </text:list-item>
                    <text:list-item text:style-override="id1-3-2-2-3-7-3-3-5">
                      <text:number>-</text:number>
                      <text:p text:style-name="al">Bestrijding of beheer passend binnen het reguliere beheer van de aanvrager.</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6</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gt;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7</text:span> Termijn voor indienen aanvraag</text:p>
              <text:list text:style-name="id1-3-2-2-4-3-2">
                <text:list-item text:style-override="id1-3-2-2-4-3-2">
                  <text:number>1.</text:number>
                  <text:p text:style-name="al">De subsidieaanvraag kan vanaf 1 januari 2022 worden ingediend en dient uiterlijk 31 december 2023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9</text:span> Inwerkingtreding, beëindiging en citeertitel</text:p>
              <text:list text:style-name="id1-3-2-2-5-3-2">
                <text:list-item text:style-override="id1-3-2-2-5-3-2">
                  <text:number>1.</text:number>
                  <text:p text:style-name="al">Deze Nadere subsidieregels treden in werking met ingang van 1 januari 2022.</text:p>
                </text:list-item>
                <text:list-item text:style-override="id1-3-2-2-5-3-3">
                  <text:number>2.</text:number>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invasieve exoten 2022-2023”.</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3 november 2021</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J.W.</text:span>
            <text:span text:style-name="achternaam">Remkens,</text:span>
          </text:span></text:p>
          </text:section>
          <text:section text:name="ondertekening_id1-3-2-3-3">
            <text:p><text:span text:style-name="functie">Secretaris,</text:span></text:p>
            <text:p><text:span text:style-name="ondertekening_naam">
            <text:span text:style-name="voornaam">De heer drs. T.H.C.</text:span>
            <text:span text:style-name="achternaam">Schulp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553</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3</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53</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Provinciewet]|[1.0:c:BWBR0005645&amp;g=2021-07-10</meta:user-defined>
    <meta:user-defined meta:name="DC.source">https://lokaleregelgeving.overheid.nl/CVDR600894/2</meta:user-defined>
    <meta:user-defined meta:name="OVERHEIDop.referentienummer">PB 072-2021</meta:user-defined>
    <meta:user-defined meta:name="DCTERMS.alternative">Nadere subsidieregels invasieve exoten 2022-2023</meta:user-defined>
    <dc:language>nl</dc:language>
    <meta:user-defined meta:name="OVERHEIDop.locatietype/OVERHEIDop.gebiedsmarkering">Provincie</meta:user-defined>
    <meta:user-defined meta:name="DC.title">Nadere subsidieregels Invasieve exoten 2022-2023</meta:user-defined>
    <meta:user-defined meta:name="DCTERMS.W3CDTF/DCTERMS.available">2021-11-30</meta:user-defined>
    <meta:user-defined meta:name="DCTERMS.W3CDTF/OVERHEIDop.jaargang">2021</meta:user-defined>
    <meta:user-defined meta:name="OVERHEIDop.publicationIssue">11553</meta:user-defined>
    <meta:user-defined meta:name="OVERHEIDop.betreftRegeling">CVDR665317_1</meta:user-defined>
    <meta:user-defined meta:name="OVERHEIDop.PrbID/DC.identifier">prb-2021-11553</meta:user-defined>
    <meta:user-defined meta:name="xs:date/OVERHEIDop.startdatum">2022-01-01</meta:user-defined>
    <meta:user-defined meta:name="xs:date/OVERHEIDop.einddatum">2024-01-01</meta:user-defined>
    <meta:user-defined meta:name="OVERHEIDop.versieInformatie"/>
  </office:meta>
</office:document-meta>
</file>