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msanering; evaluatie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Drenthe maken bekend dat zij op 22 september 2021 een evaluatieverslag van een bodemsanering hebben ontvangen van de heer H. Ovinge.</text:p>
            <text:p text:style-name="common-al">Het betreft de locatie Noordeinde 1 te Meppel, gemeente Meppel.</text:p>
            <text:p text:style-name="common-al">In het kader van de Wet bodembescherming, artikel 39c, zijn GS van Drenthe van plan in te stemmen met het evaluatieverslag.</text:p>
            <text:p text:style-name="common-al">Belanghebbenden hebben tot en met 15 december 2021 de gelegenheid om zienswijzen in te dienen bij GS van Drenthe, Postbus 122, 9400 AC Assen.</text:p>
            <text:p text:style-name="common-al">Het evaluatieverslag ligt van 1 december 2021 tot en met 15 december 2021 ter inzage bij:</text:p>
            <text:list text:style-name="id1-3-2-1-1-6">
              <text:list-item text:style-override="id1-3-2-1-1-6-1">
                <text:number>•</text:number>
                <text:p text:style-name="al">de provincie Drenthe, Westerbrink 1 te Assen op werkdagen van 8.30 uur tot 17.00 uur;</text:p>
              </text:list-item>
              <text:list-item text:style-override="id1-3-2-1-1-6-2">
                <text:number>•</text:number>
                <text:p text:style-name="al">de gemeente Meppel, Stadhuis, Grote Oever 26 te Meppel: op werkdagen van 8.30 uur tot 17.00 uur en tevens op vrijdagavond van 17.00 uur tot 20.00 uur (Afdeling Beleid en Advies), telefoonnummer 14 0522.</text:p>
              </text:list-item>
            </text:list>
            <text:p text:style-name="last-al">Voor informatie kunt u contact opnemen met de projectleider bodemsanering, de heer D. Katgert, telefoonnummer (0592) 75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5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odemsanering; evaluatieverslag</meta:user-defined>
    <meta:user-defined meta:name="OVERHEIDop.datumEindeReactietermijn">2021-12-15</meta:user-defined>
    <meta:user-defined meta:name="OVERHEIDop.TilID/OVERHEIDop.terinzageleggingOP">til-2021-2326</meta:user-defined>
    <meta:user-defined meta:name="DCTERMS.W3CDTF/DCTERMS.available">2021-11-30</meta:user-defined>
    <meta:user-defined meta:name="DCTERMS.W3CDTF/OVERHEIDop.jaargang">2021</meta:user-defined>
    <meta:user-defined meta:name="OVERHEIDop.publicationIssue">11552</meta:user-defined>
    <meta:user-defined meta:name="OVERHEIDop.PrbID/DC.identifier">prb-2021-11552</meta:user-defined>
    <meta:user-defined meta:name="OVERHEIDop.versieInformatie"/>
  </office:meta>
</office:document-meta>
</file>