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2244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april 2021 een aanvraag op grond van de Wet algemene bepalingen omgevingsrecht (Wabo) ontvangen van Esso Nederland B.V. voor de inrichting aan de Botlekweg 121, 3197 KA  Rotterdam-Botlek.</text:p>
            <text:p text:style-name="common-al"/>
            <text:p text:style-name="common-al">Het betreft een inrichting voor de raffinage van aardolie en de productie van aromatische koolwaterstoffen.</text:p>
            <text:p text:style-name="common-al"/>
            <text:p text:style-name="common-al">De aanvraag betreft het op laag vermogen stoken van een aantal fornuizen tijdens een geplande en/of ongeplande uitbedrijfname van fabrieksonderdelen, waardoor er tijdelijk hogere CO concentratie vrijkomt dan de emissiegrenswaarden zoals opgenomen in het Activiteitenbesluit milieubeheer (Abm).</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december 2021 tot en met 13 januari 2022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4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40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sso Nederland B.V. (9999224406)</meta:user-defined>
    <meta:user-defined meta:name="DCTERMS.W3CDTF/DCTERMS.available">2021-12-01</meta:user-defined>
    <meta:user-defined meta:name="DCTERMS.W3CDTF/OVERHEIDop.jaargang">2021</meta:user-defined>
    <meta:user-defined meta:name="OVERHEIDop.publicationIssue">11551</meta:user-defined>
    <meta:user-defined meta:name="OVERHEIDop.PrbID/DC.identifier">prb-2021-11551</meta:user-defined>
    <meta:user-defined meta:name="OVERHEIDop.versieInformatie"/>
  </office:meta>
</office:document-meta>
</file>