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Waardsedijk 133-135 in Snelre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om een ontheffing, met zaakkenmerk Z-WNB-RI-REG-2021-0214 op grond van de Wet Natuurbescherming, afgewezen. 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54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4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4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RI-REG-2021-0214</meta:user-defined>
    <meta:user-defined meta:name="DCTERMS.abstract">Afwijzing ontheffing Wnb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Hoofdstuk 3, Soortenbescherming – Waardsedijk 133-135 in Snelrewaard.</meta:user-defined>
    <meta:user-defined meta:name="DCTERMS.W3CDTF/DCTERMS.available">2021-11-29</meta:user-defined>
    <meta:user-defined meta:name="DCTERMS.W3CDTF/OVERHEIDop.jaargang">2021</meta:user-defined>
    <meta:user-defined meta:name="OVERHEIDop.externeBijlage">Afwijzing Wnb ontheffing |exb-2021-69057</meta:user-defined>
    <meta:user-defined meta:name="OVERHEIDop.publicationIssue">11546</meta:user-defined>
    <meta:user-defined meta:name="OVERHEIDop.PrbID/DC.identifier">prb-2021-11546</meta:user-defined>
    <meta:user-defined meta:name="OVERHEIDop.versieInformatie"/>
  </office:meta>
</office:document-meta>
</file>