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rheeze Varkens BV, Het Laar 10, 6026 RX te Maarheeze, Z/158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november 2021 in het kader van de Wet natuurbescherming een besluit nemen op een verzoek tot het gedeeltelijk intrekken van een Wet natuurbeschermingsvergunning.</text:p>
            <text:p text:style-name="common-al">Het betreft de gedeeltelijke intrekking van de vergunning (kenmerk: Z/002833/28160) d.d. 3 maart 2016, voor het project van Maarheeze Varkens BV, gevestigd aan de Postel 8, 5711 ET te Someren, voor de veehouderij gelegen aan Het Laar 10, 6026 RX te Maarheeze, in de gemeente Cranendonck.</text:p>
            <text:p text:style-name="common-al">Het verzoek, het besluit en de bijbehorende stukken liggen vanaf 29 november 2021 tot en met 10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0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8094 gekoppeld. Wij verzoeken u bij correspondentie dit kenmerk te vermelden.</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8094</meta:user-defined>
    <dc:language>nl</dc:language>
    <meta:user-defined meta:name="OVERHEIDop.locatietype/OVERHEIDop.gebiedsmarkering">Adres</meta:user-defined>
    <meta:user-defined meta:name="DC.title">Kennisgeving Wet natuurbescherming, Maarheeze Varkens BV, Het Laar 10, 6026 RX te Maarheeze, Z/158094</meta:user-defined>
    <meta:user-defined meta:name="DCTERMS.W3CDTF/DCTERMS.available">2021-11-29</meta:user-defined>
    <meta:user-defined meta:name="DCTERMS.W3CDTF/OVERHEIDop.jaargang">2021</meta:user-defined>
    <meta:user-defined meta:name="OVERHEIDop.publicationIssue">11545</meta:user-defined>
    <meta:user-defined meta:name="OVERHEIDop.PrbID/DC.identifier">prb-2021-11545</meta:user-defined>
    <meta:user-defined meta:name="OVERHEIDop.versieInformatie"/>
  </office:meta>
</office:document-meta>
</file>