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bben Holding BV, Snoertsebaan 22, 5757 PB te Liessel, Z/131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november 2021 een vergunning ingevolge artikel 2.7, tweede lid, van de Wnb hebben verleend (kenmerk: Z/131335-293357) aan Hebben Holding BV, Snoertsebaan 22, 5757 PB te Liessel voor de uitbreiding/wijziging van een taxibedrijf, voor de locatie Snoertsebaan 22, 5757 PB te Liessel in de gemeente Deurne.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november 2021 tot en met 10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Z/131335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nov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1335</meta:user-defined>
    <dc:language>nl</dc:language>
    <meta:user-defined meta:name="OVERHEIDop.locatietype/OVERHEIDop.gebiedsmarkering">Adres</meta:user-defined>
    <meta:user-defined meta:name="DC.title">Kennisgeving Wet natuurbescherming, Hebben Holding BV, Snoertsebaan 22, 5757 PB te Liessel, Z/131335</meta:user-defined>
    <meta:user-defined meta:name="DCTERMS.W3CDTF/DCTERMS.available">2021-11-29</meta:user-defined>
    <meta:user-defined meta:name="DCTERMS.W3CDTF/OVERHEIDop.jaargang">2021</meta:user-defined>
    <meta:user-defined meta:name="OVERHEIDop.publicationIssue">11538</meta:user-defined>
    <meta:user-defined meta:name="OVERHEIDop.PrbID/DC.identifier">prb-2021-11538</meta:user-defined>
    <meta:user-defined meta:name="OVERHEIDop.versieInformatie"/>
  </office:meta>
</office:document-meta>
</file>