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 en nabij Quackstrand, Haringvlietdam nabij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de aanleg van een nieuwe trailerhelling en het gebruik daarvan <text:span text:style-name="nadrukvet">op en nabij Quackstrand, Haringvlietdam nabij het Natura 2000-gebied Haringvliet</text:span>. </text:p>
            <text:p text:style-name="common-al">
            <text:span text:style-name="nadrukvet">Zienswijze en inzage</text:span>
          </text:p>
            <text:p text:style-name="common-al">De ontwerpbeschikking en de relevante documenten liggen vanaf 30 november 2021 tot en met 10 januari 2022 ter inzage. Gedurende deze termijn kan een belanghebbende schriftelijk of mondeling zijn zienswijze over de ontwerpbeschikking naar voren brengen. Een zienswijze moet het zaaknummer <text:span text:style-name="nadrukvet">0059773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Hellevoetsluis. </text:p>
            <text:p text:style-name="common-al">In<text:span text:style-name="nadrukvet">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chikking Wet natuurbescherming, op en nabij Quackstrand, Haringvlietdam nabij het Natura 2000-gebied Haringvliet</meta:user-defined>
    <meta:user-defined meta:name="DCTERMS.W3CDTF/DCTERMS.available">2021-11-29</meta:user-defined>
    <meta:user-defined meta:name="DCTERMS.W3CDTF/OVERHEIDop.jaargang">2021</meta:user-defined>
    <meta:user-defined meta:name="OVERHEIDop.publicationIssue">11536</meta:user-defined>
    <meta:user-defined meta:name="OVERHEIDop.PrbID/DC.identifier">prb-2021-11536</meta:user-defined>
    <meta:user-defined meta:name="OVERHEIDop.versieInformatie"/>
  </office:meta>
</office:document-meta>
</file>