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WiCynbra RAW BV, Zeedijk 25, 4871 NM te Etten-Leur, Z/12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november 2021 een vergunning ingevolge artikel 2.7, tweede lid, van de Wnb hebben geweigerd (kenmerk: Z/121478-293502) aan BEWiCybra RAW BV voor de uitbreiding/wijziging van een industrieel bedrijf, voor de locatie Zeedijk 25, 4871 NM te Etten-Leur, in de gemeente Etten-Leur. </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november 2021 tot en met 10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1478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1478 </meta:user-defined>
    <dc:language>nl</dc:language>
    <meta:user-defined meta:name="OVERHEIDop.locatietype/OVERHEIDop.gebiedsmarkering">Adres</meta:user-defined>
    <meta:user-defined meta:name="DC.title">Kennisgeving Wet natuurbescherming, BEWiCynbra RAW BV, Zeedijk 25, 4871 NM te Etten-Leur, Z/121478</meta:user-defined>
    <meta:user-defined meta:name="DCTERMS.W3CDTF/DCTERMS.available">2021-11-29</meta:user-defined>
    <meta:user-defined meta:name="DCTERMS.W3CDTF/OVERHEIDop.jaargang">2021</meta:user-defined>
    <meta:user-defined meta:name="OVERHEIDop.publicationIssue">11527</meta:user-defined>
    <meta:user-defined meta:name="OVERHEIDop.PrbID/DC.identifier">prb-2021-11527</meta:user-defined>
    <meta:user-defined meta:name="OVERHEIDop.versieInformatie"/>
  </office:meta>
</office:document-meta>
</file>