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999916736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5 februari 2007 aan </text:p>
            <text:p text:style-name="common-al">Vopak Terminal Europoort B.V. verleende revisievergunning, kenmerk 265800/20228275 voor de inrichting aan de Moezelweg 75, 3198 LS  Rotterdam-Europoort, krachtens artikel 2.31 van de Wet algemene bepalingen omgevingsrecht te wijzigen.</text:p>
            <text:p text:style-name="common-al"/>
            <text:p text:style-name="common-al">Het betreft een inrichting voor de activiteiten: opslag van vloeistoffen in atmosferische tanks en vaten,</text:p>
            <text:p text:style-name="common-al">overslag van vloeistoffen van en naar schepen, tankauto’s, tankcontainers en pijpleiding,</text:p>
            <text:p text:style-name="common-al">boord-boordoverslag van vloeistoffen, additieveren, het mengen en wassen van vloeistoffen,</text:p>
            <text:p text:style-name="common-al">het voeden en ontvangen van productie van de raffinaderij van Koch (thans VPR Energy B.V., locatie Neckarweg 5), ondergrondse butaanleiding van Koch HC Partnership naar Lyondell Chemie Nederland B.V.</text:p>
            <text:p text:style-name="common-al">voor het opslaan van afvalstoffen in afwachting tot nadere verwerking.</text:p>
            <text:p text:style-name="common-al"/>
            <text:p text:style-name="common-al">Deze wijziging betreft het voorschrijven van de beste beschikbare technieken (BBT) voor bovengrondse opslag van brandbare vloeistoffen in verticale cilindrische tanks op grond van de richtlijn PGS29-2016, versie 1.</text:p>
            <text:p text:style-name="common-al"/>
            <text:p text:style-name="tussenkopcur">Inzage</text:p>
            <text:p text:style-name="common-al">U kunt de ontwerpbeschikking en overige van belang zijnde stukken tijdens kantooruren van </text:p>
            <text:p text:style-name="common-al">16 februari 2021 tot en met 29 maart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73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368</meta:user-defined>
    <meta:user-defined meta:name="DCTERMS.abstract">Deze wijziging betreft het voorschrijven van de beste beschikbare technieken (BBT) voor bovengrondse opslag van brandbare vloeistoffen in verticale cilindrische tanks op grond van de richtlijn PGS29-2016, versie 1.</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ontwerpbeschikking Vopak Terminal Europoort B.V. (9999167368)</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1-02-15</meta:user-defined>
    <meta:user-defined meta:name="DCTERMS.W3CDTF/OVERHEIDop.jaargang">2021</meta:user-defined>
    <meta:user-defined meta:name="OVERHEIDop.publicationIssue">1152</meta:user-defined>
    <meta:user-defined meta:name="OVERHEIDop.PrbID/DC.identifier">prb-2021-1152</meta:user-defined>
    <meta:user-defined meta:name="OVERHEIDop.versieInformatie"/>
  </office:meta>
</office:document-meta>
</file>