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31 BUS-TUP 5 weken melding Kampsesteeg Oirschot</text:p>
      <text:section text:name="zakelijke-mededeling_id1-3-2" text:style-name="zakelijke-mededeling">
        <text:section text:name="zakelijke-mededeling-tekst_id1-3-2-1" text:style-name="zakelijke-mededeling-tekst">
          <text:section text:name="tekst_id1-3-2-1-1" text:style-name="tekst">
            <text:p text:style-name="common-al">Eindhoven, 25 november 2021</text:p>
            <text:p text:style-name="common-al">Melding Besluit uniforme saneringen (BUS)</text:p>
            <text:p text:style-name="common-al">De Omgevingsdienst Zuidoost-Brabant heeft op 24 november 2021 een melding ontvangen van BK Ingenieurs te Berkel-Enschot, namens Enexis Netbeheer BV te Eindhoven, op grond van artikel 39b van de Wet bodembescherming met de voornemen van de bodem te saneren op de locatie Kampsesteeg te Oirschot conform het Besluit uniforme saneringen (BUS). De locatie is geregistreerd onder NB082307331.</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of bezwaar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038 Grondslagen.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307331 BUS-TUP 5 weken melding Kampsesteeg Oirschot</meta:user-defined>
    <meta:user-defined meta:name="DCTERMS.W3CDTF/DCTERMS.available">2021-11-29</meta:user-defined>
    <meta:user-defined meta:name="DCTERMS.W3CDTF/OVERHEIDop.jaargang">2021</meta:user-defined>
    <meta:user-defined meta:name="OVERHEIDop.publicationIssue">11514</meta:user-defined>
    <meta:user-defined meta:name="OVERHEIDop.PrbID/DC.identifier">prb-2021-11514</meta:user-defined>
    <meta:user-defined meta:name="OVERHEIDop.versieInformatie"/>
  </office:meta>
</office:document-meta>
</file>