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Landgoed Steeneneburg te Drunen (gemeente Heus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Heusden een aanvraag om een vergunning op grond van de Ontgrondingenwet ontvangen. De aanvraag heeft betrekking op het ontgrondingsproject Landgoed Steenenburg te Drunen (gemeente Heusden) op de percelen kadastraal bekend gemeente Heusden, sectie K, nummers 813, 814, 816, 1812, 2031, 1752, 1709, 1710, 724, 2651, 3145, 3092, 3089, 3060, 1443, 1541, 1540, 1539, 1538, 1537, 1536, 1534, 1498, 1713, 1643, 1533, 1535 en sectie N, nummers 6079, 6080, 6909, 4323, 4653, 2702, 2701, 1239, 1240, 2708, 2703, 2704, 2705, 2706 en 270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landgoed Steenenburg wordt door de gemeente herontwikkeld. Als gevolg hiervan is er een toename van het verhard oppervlak in de vorm van dakoppervlak en wegen. Door deze toename van het verhard oppervlak zijn extra voorzieningen voor het bufferen van hemelwater noodzakelijk.</text:p>
            <text:p text:style-name="common-al">De aanvraag voor de ontgrondingsvergunning betreft, het herprofileren van watergangen het graven van nieuwe watergangen en vijvers, de aanleg wadi’s en het verwijderen van hoge grondwallen.</text:p>
            <text:p text:style-name="common-al">Het totale terrein is 48,5 hectare groot. Hiervan wordt 2,4 hectare ontgrond en gebruikt voor waterberging. In totaal wordt 63.635 m³ grond ontgraven.</text:p>
            <text:p text:style-name="common-al">
            <text:span text:style-name="nadrukvet">Waar en wanneer kunt u de stukken inzien?</text:span>
          </text:p>
            <text:p text:style-name="common-al">De ontwerpbeschikking en de aanvraag met de bijbehorende stukken liggen vanaf 30 november 2021 gedurende 6 weken voor een ieder ter inzage bij de gemeente Heusden.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30 november 2021 tot en met 11 januari 2022.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7279 gekoppeld. Wij vragen u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Landgoed Steeneneburg te Drunen (gemeente Heusden)</meta:user-defined>
    <meta:user-defined meta:name="DCTERMS.W3CDTF/DCTERMS.available">2021-11-29</meta:user-defined>
    <meta:user-defined meta:name="DCTERMS.W3CDTF/OVERHEIDop.jaargang">2021</meta:user-defined>
    <meta:user-defined meta:name="OVERHEIDop.publicationIssue">11513</meta:user-defined>
    <meta:user-defined meta:name="OVERHEIDop.PrbID/DC.identifier">prb-2021-11513</meta:user-defined>
    <meta:user-defined meta:name="OVERHEIDop.versieInformatie"/>
  </office:meta>
</office:document-meta>
</file>