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3 december 2021, aanvang 09.30 uur in de vergaderzaal van Provinciale Staten in het provinciehuis, Brabantlaan 1 te 's-Hertogenbosch. </text:p>
            <text:p text:style-name="last-al">Vergaderingen van Provinciale Staten zijn in principe openbaar. Gelet op de huidige Corona-maatregelen geven we aan dat openbare karakter primair uiting door de vergadering live uit te zenden via de website <text:a xlink:href="https://www.brabant.nl/" xlink:type="simple"><text:span text:style-name="nadrukondlijn">https://www.brabant.nl</text:span></text:a>. Ook kunt u op deze website de vergaderingen later terugkijken. Vooralsnog is er onder de huidige Corona-omstandigheden enige, doch beperkte, ruimte op de fysieke publieke tribune. Neemt u voor de actuele informatie over de fysieke publieke tribune contact op met de Statengriffie. De stukken voor de PS-dag vindt u via <text:a xlink:href="https://www.brabant.nl/bestuur/provinciale-staten/statenstukken" xlink:type="simple"><text:span text:style-name="nadrukondlijn">https://www.brabant.nl/bestuur/provinciale-staten/statenstukken</text:span></text:a>. Wilt u de stukken op een andere wijze raadplegen dan kunt u contact opnemen met de Statengriffie via <text:a xlink:href="mailto:statengriffie@brabant.nl" xlink:type="simple"><text:span text:style-name="nadrukondlijn">statengriffie@brabant.nl</text:span></text:a> of 073-68122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’s-Hertogenbosch, 23 november 2021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Provinciale Staten voornoemd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voorzitter,</text:span></text:p>
          </text:section>
          <text:section text:name="ondertekening_id1-3-2-2-8">
            <text:p><text:span text:style-name="functie">mr. I.R. Adema</text:span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de griffier,</text:span></text:p>
          </text:section>
          <text:section text:name="ondertekening_id1-3-2-2-12"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4985245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11512</meta:user-defined>
    <meta:user-defined meta:name="OVERHEIDop.PrbID/DC.identifier">prb-2021-11512</meta:user-defined>
    <meta:user-defined meta:name="OVERHEIDop.versieInformatie"/>
  </office:meta>
</office:document-meta>
</file>