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ontbranding aan de Sportpark Galecop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november 2021 een melding in het kader van het Vuurwerkbesluit ontvangen van PyromaX Firework Events te Assendelft. De melding heeft betrekking op: Melding vuurwerk ontbranding Goede Doel wedstrijd 01-12-2021 aan de Sportpark Galecop 1 in Nieuwegein en heeft zaakkenmerk Z-MLD-2021-5318.</text:p>
            <text:p text:style-name="common-al"/>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p text:style-name="common-al">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oordeling van de melding vuurwerk ontbranding aan de Sportpark Galecop 1 in Nieuwegein</meta:user-defined>
    <meta:user-defined meta:name="DCTERMS.W3CDTF/DCTERMS.available">2021-11-29</meta:user-defined>
    <meta:user-defined meta:name="DCTERMS.W3CDTF/OVERHEIDop.jaargang">2021</meta:user-defined>
    <meta:user-defined meta:name="OVERHEIDop.publicationIssue">11511</meta:user-defined>
    <meta:user-defined meta:name="OVERHEIDop.PrbID/DC.identifier">prb-2021-11511</meta:user-defined>
    <meta:user-defined meta:name="OVERHEIDop.versieInformatie"/>
  </office:meta>
</office:document-meta>
</file>