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Intrekking uitsluitend recht Stichting Samenwerkende VVV's Limburg</text:p>
      <text:section text:name="regeling_id1-3-2" text:style-name="regeling">
        <text:section text:name="aanhef_id1-3-2-1" text:style-name="aanhef">
          <text:section text:name="preambule_id1-3-2-1-1" text:style-name="preambule">
            <text:p text:style-name="al"/>
            <text:p text:style-name="al">
            <text:span text:style-name="nadrukvet">Gedeputeerde Staten van Limburg,</text:span>
          </text:p>
            <text:p text:style-name="al"/>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Tot intrekking van het uitsluitend recht ex artikel 2.24 onder a. van de Aanbestedingswet 2012 uitsluitend ter uitvoering van de in bijlage 1 benoemde categorieën diensten ter uitvoering van de toeristische promotiecampagne “InLimburg”, zoals toegekend aan Stichting Samenwerkende VVV’s Limburg bij besluit van Gedeputeerde Staten d.d. 30 juni 2020 en gepubliceerd in Provinciaal Blad 2020 nr. 4410 d.d. 9 juli 2020.</text:p>
              </text:list-item>
            </text:list>
            <text:p text:style-name="al"/>
            <text:list text:style-name="id1-3-2-2-1-4">
              <text:list-item text:style-override="id1-3-2-2-1-4-1">
                <text:number>II.</text:number>
                <text:p text:style-name="al">Dit besluit treedt in werking de dag na publicatie in het Provinciaal Blad.</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9 februari 2021. </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51</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1</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1</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Cultuur en recreatie | Organisatie en beleid</meta:user-defined>
    <meta:user-defined meta:name="DC.source">N.v.t.</meta:user-defined>
    <meta:user-defined meta:name="OVERHEIDop.referentienummer">PB 05-2021</meta:user-defined>
    <meta:user-defined meta:name="DCTERMS.alternative">Intrekking uitsluitend recht Stichting Samenwerkende VVV's Limburg</meta:user-defined>
    <dc:language>nl</dc:language>
    <meta:user-defined meta:name="OVERHEID.Provincie/DC.spatial">Limburg</meta:user-defined>
    <meta:user-defined meta:name="DC.title">Intrekking uitsluitend recht Stichting Samenwerkende VVV's Limburg</meta:user-defined>
    <meta:user-defined meta:name="DCTERMS.W3CDTF/DCTERMS.available">2021-02-15</meta:user-defined>
    <meta:user-defined meta:name="DCTERMS.W3CDTF/OVERHEIDop.jaargang">2021</meta:user-defined>
    <meta:user-defined meta:name="OVERHEIDop.publicationIssue">1151</meta:user-defined>
    <meta:user-defined meta:name="OVERHEIDop.PrbID/DC.identifier">prb-2021-1151</meta:user-defined>
    <meta:user-defined meta:name="OVERHEIDop.versieInformatie"/>
  </office:meta>
</office:document-meta>
</file>