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prichtingsvergunning milieu bouwen uitrit en afwijken RO-Roelofshoeveweg 28 te Duiven - OLO 56507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Oprichtingsvergunning milieu bouwen uitrit en afwijken RO</text:p>
            <text:p text:style-name="common-al">Locatie : Roelofshoeveweg 28 te Duiven</text:p>
            <text:p text:style-name="common-al">Datum besluit : 24 november 2021</text:p>
            <text:p text:style-name="common-al">Datum verzending : 24 november 2021</text:p>
            <text:p text:style-name="common-al">Zaaknummer ODRN: W.Z20.108231.02</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text:p>
            <text:p text:style-name="common-al">Het 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29 november 2021.</text:p>
            <text:p text:style-name="common-al">Het besluit is tevens in te zien op www.ruimtelijkeplannen.nl</text:p>
            <text:p text:style-name="common-al">via NL.IMRO.9925.OVInSusDuiven-vst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0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0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prichtingsvergunning milieu bouwen uitrit en afwijken RO-Roelofshoeveweg 28 te Duiven - OLO 5650721</meta:user-defined>
    <meta:user-defined meta:name="DCTERMS.W3CDTF/DCTERMS.available">2021-11-26</meta:user-defined>
    <meta:user-defined meta:name="DCTERMS.W3CDTF/OVERHEIDop.jaargang">2021</meta:user-defined>
    <meta:user-defined meta:name="OVERHEIDop.externeBijlage">Verleende omgevingsvergunning|exb-2021-68771</meta:user-defined>
    <meta:user-defined meta:name="OVERHEIDop.publicationIssue">11507</meta:user-defined>
    <meta:user-defined meta:name="OVERHEIDop.PrbID/DC.identifier">prb-2021-11507</meta:user-defined>
    <meta:user-defined meta:name="OVERHEIDop.versieInformatie"/>
  </office:meta>
</office:document-meta>
</file>