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Boorstraat, Pulsstraat, Stationsstraat en Oranjestraat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en ruige dwergvleermuis i.v.m. het uitvoeren van renovatiewerkzaamheden aan <text:span text:style-name="nadrukvet">de</text:span> <text:span text:style-name="nadrukvet">Boorstraat, Pulsstraat, Stationsstraat en Oranjestraat te Hardinxveld-Giessendam</text:span>. </text:p>
            <text:p text:style-name="common-al">
            <text:span text:style-name="nadrukvet">Bezwaar</text:span>
          </text:p>
            <text:p text:style-name="common-al">De beschikking is op 24 november 2021 verzonden. Een belanghebbende kan tot en met 5 januari 2022 een bezwaarschrift indienen bij Gedeputeerde Staten van Zuid-Holland, t.a.v. het Awb secretariaat, Postbus 90602, 2509 LP Den Haag, onder vermelding van het zaaknummer <text:span text:style-name="nadrukvet">0060114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0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0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0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de Boorstraat, Pulsstraat, Stationsstraat en Oranjestraat te Hardinxveld-Giessendam</meta:user-defined>
    <meta:user-defined meta:name="DCTERMS.W3CDTF/DCTERMS.available">2021-11-26</meta:user-defined>
    <meta:user-defined meta:name="DCTERMS.W3CDTF/OVERHEIDop.jaargang">2021</meta:user-defined>
    <meta:user-defined meta:name="OVERHEIDop.publicationIssue">11503</meta:user-defined>
    <meta:user-defined meta:name="OVERHEIDop.PrbID/DC.identifier">prb-2021-11503</meta:user-defined>
    <meta:user-defined meta:name="OVERHEIDop.versieInformatie"/>
  </office:meta>
</office:document-meta>
</file>