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en vergunning voor het inrichten en innemen van ligplaatsen in de Broekvelderhaven, Croleshaven en Buitenkerkhaven ten behoeve van leden van watersportvereniging Den Ouden Rhijn te Bodegr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bij besluit van 16 november 2021 een vergunning verleend van de in artikel 3.23 lid 1 van de Omgevingsverordening Zuid-Holland opgenomen verbodsbepaling tot het gebruiken van een strook water over een totale lengte van 781,10 meter en een breedte van 4,00 meter, ten behoeve van het innemen van ligplaatsen met recreatievaartuigen, ten behoeve van de leden van de Watersportvereniging Den Ouden Rhijn, langs de zuidelijke oever van de Oude Rijn, tussen km 23.600 – 23.628, tussen km 23.653 - 23.700 en tussen km 23.700 - 23.850 (“Broekvelderhaven’’), tussen km. 22.037 – 22.060 en tussen km 22.106 – 22.334 (“Croleshaven’’), tussen km. 21.300 – 21.385 en tussen km 21.419 – 21.639 (‘’Buitenkerkhaven’’)</text:p>
            <text:p text:style-name="common-al">
            <text:span text:style-name="nadrukcur">Nadere inlichtingen en inzage</text:span>
          </text:p>
            <text:p text:style-name="common-al">Voor nadere informatie en voor het opvragen van een afschrift van het besluit kunt u contact opnemen met de provincie Zuid-Holland, via <text:a xlink:href="mailto:aanvragen-vaarwegen@pzh.nl" xlink:type="simple"><text:span text:style-name="nadrukondlijn">aanvragen-vaarwegen@pzh.nl</text:span></text:a> onder vermelding van PZH-2021-789574476.</text:p>
            <text:p text:style-name="common-al">
            <text:span text:style-name="nadrukcur">Bezwaar en voorlopige voorziening</text:span>
          </text:p>
            <text:p text:style-name="common-al">Belanghebbenden kunnen binnen zes weken na de datum van deze bekendmaking bezwaar indienen bij Gedeputeerde Staten van Zuid-Holland. Aan de behandeling van het bezwaarschrift zijn voor de indiener geen kosten verbonden.</text:p>
            <text:p text:style-name="common-al">Bezwaarschriften kunnen gezonden worden naar Postbus 90602, 2509 LP Den Haag, t.a.v. het Awb secretariaat. Vermeld in uw bezwaarschrift ten minste: </text:p>
            <text:p text:style-name="common-al">• Uw naam en adres </text:p>
            <text:p text:style-name="common-al">• De datum van uw bezwaarschrift </text:p>
            <text:p text:style-name="common-al">• Het nummer/kenmerk van het besluit (u kunt ook een kopie van het besluit bijvoegen) </text:p>
            <text:p text:style-name="common-al">• De reden waarom u het niet eens bent met dit besluit </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Een verzoek om voorlopige voorziening kan worden gezonden aan de sector Bestuursrecht, Postbus 20302, 2500 EH Den Haag of worden ingediend via het de website van De Rechtspraak (https://www.rechtspraak.nl/Uw-Situatie/Naar-de-rechter/Rechtszaak-starten. (Volg daar verder de instructies.)</text:p>
            <text:p text:style-name="last-al">
            <text:span text:style-name="nadrukcur">Gedeputeerde Staten van Zuid-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0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0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0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verlenen vergunning voor het inrichten en innemen van ligplaatsen in de Broekvelderhaven, Croleshaven en Buitenkerkhaven ten behoeve van leden van watersportvereniging Den Ouden Rhijn te Bodegraven</meta:user-defined>
    <meta:user-defined meta:name="DCTERMS.W3CDTF/DCTERMS.available">2021-11-26</meta:user-defined>
    <meta:user-defined meta:name="DCTERMS.W3CDTF/OVERHEIDop.jaargang">2021</meta:user-defined>
    <meta:user-defined meta:name="OVERHEIDop.publicationIssue">11501</meta:user-defined>
    <meta:user-defined meta:name="OVERHEIDop.PrbID/DC.identifier">prb-2021-11501</meta:user-defined>
    <meta:user-defined meta:name="OVERHEIDop.versieInformatie"/>
  </office:meta>
</office:document-meta>
</file>