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Wet bodembescherming locatie Parallelweg 50 te Geleen, gemeente Sittard- Geleen, LI188300494Vul hier de titel 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text:p>
            <text:p text:style-name="common-al">een melding op grond van artikel 28, lid 1 van de Wet bodembescherming (Wbb) is ontvangen op 19 november 2021 van Geonius BV. over het voornemen de bodem te saneren of handelingen te verrichten waardoor de verontreiniging van de bodem wordt verminderd of verplaatst.</text:p>
            <text:p text:style-name="common-al"/>
            <text:p text:style-name="common-al">Wij zullen vaststellen of sprake is van een geval van ernstige verontreiniging en of spoedige sanering noodzakelijk is (artikel 29 en 37 Wbb) en het ingediende (deel)saneringsplan beoordelen (artikel 39 Wbb). Op deze procedure is afdeling 4.1 van de Algemene wet bestuursrecht van toepassing.</text:p>
            <text:p text:style-name="common-al">
            <text:span text:style-name="nadrukvet"/>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overeenkomstig artikel 6:8, lid 4 Awb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common-al"/>
            <text:p text:style-name="last-al">Voor meer informatie verwijzen wij u naar de internetpagina van de Raad van State, <text:a xlink:href="http://www.raadvanstate.nl" xlink:type="simple">www.raadvanstate.nl</text:a>. Klik op ‘Onze werkwijze’. Klik op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0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Limburg, melding besluit Wet bodembescherming locatie Parallelweg 50 te Geleen, gemeente Sittard- Geleen, LI188300494Vul hier de titel in]</meta:user-defined>
    <meta:user-defined meta:name="DCTERMS.W3CDTF/DCTERMS.available">2021-11-26</meta:user-defined>
    <meta:user-defined meta:name="DCTERMS.W3CDTF/OVERHEIDop.jaargang">2021</meta:user-defined>
    <meta:user-defined meta:name="OVERHEIDop.publicationIssue">11500</meta:user-defined>
    <meta:user-defined meta:name="OVERHEIDop.PrbID/DC.identifier">prb-2021-11500</meta:user-defined>
    <meta:user-defined meta:name="OVERHEIDop.versieInformatie"/>
  </office:meta>
</office:document-meta>
</file>