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een vergunning te verlenen ik het kader van de Wet Natuurbescherming voor de exploitatie van een WKK-installatie, Silodam 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Vattenfall Warmte N.V.</text:span> voor de exploitatie van een WKK-installatie aan de <text:span text:style-name="nadrukvet">Silodam 2 te Amsterdam</text:span>.</text:p>
            <text:p text:style-name="common-al">
            <text:span text:style-name="nadrukvet">Inzage</text:span>
          </text:p>
            <text:p text:style-name="common-al">Het ontwerpbesluit en de bijbehorende stukken (zaaknummer OD.344464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last-al">(OD NHN) via 088-10 21 300. Wij verzoeken u hierbij het zaaknummer OD.34446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9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4464</meta:user-defined>
    <dc:language>nl</dc:language>
    <meta:user-defined meta:name="OVERHEIDop.locatietype/OVERHEIDop.gebiedsmarkering">Adres</meta:user-defined>
    <meta:user-defined meta:name="DC.title">Voornemen een vergunning te verlenen ik het kader van de Wet Natuurbescherming voor de exploitatie van een WKK-installatie, Silodam 2 te Amsterdam</meta:user-defined>
    <meta:user-defined meta:name="DCTERMS.W3CDTF/DCTERMS.available">2021-11-26</meta:user-defined>
    <meta:user-defined meta:name="DCTERMS.W3CDTF/OVERHEIDop.jaargang">2021</meta:user-defined>
    <meta:user-defined meta:name="OVERHEIDop.externeBijlage">Aanbiedingsbrief bij ontwerpbesluit|exb-2021-68746</meta:user-defined>
    <meta:user-defined meta:name="OVERHEIDop.externeBijlage">Ontwerpbesluit|exb-2021-68747</meta:user-defined>
    <meta:user-defined meta:name="OVERHEIDop.externeBijlage">Bijlage bij ontwerpbesluit|exb-2021-68748</meta:user-defined>
    <meta:user-defined meta:name="OVERHEIDop.publicationIssue">11497</meta:user-defined>
    <meta:user-defined meta:name="OVERHEIDop.PrbID/DC.identifier">prb-2021-11497</meta:user-defined>
    <meta:user-defined meta:name="OVERHEIDop.versieInformatie"/>
  </office:meta>
</office:document-meta>
</file>