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WKK-installatie, Martin Luther Kinglaa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exploitatie van een WKK-installatie aan de <text:span text:style-name="nadrukvet">Martin Luther Kinglaan ongenummerd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4445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4456 te vermel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56</meta:user-defined>
    <dc:language>nl</dc:language>
    <meta:user-defined meta:name="OVERHEIDop.locatietype/OVERHEIDop.gebiedsmarkering">Vlak</meta:user-defined>
    <meta:user-defined meta:name="DC.title">Voornemen een vergunning te verlenen in het kader van de Wet Natuurbescherming voor de exploitatie van een WKK-installatie, Martin Luther Kinglaan te Amsterdam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38</meta:user-defined>
    <meta:user-defined meta:name="OVERHEIDop.externeBijlage">Ontwerpbesluit|exb-2021-68739</meta:user-defined>
    <meta:user-defined meta:name="OVERHEIDop.externeBijlage">Bijlage bij ontwerpbesluit|exb-2021-68740</meta:user-defined>
    <meta:user-defined meta:name="OVERHEIDop.publicationIssue">11494</meta:user-defined>
    <meta:user-defined meta:name="OVERHEIDop.PrbID/DC.identifier">prb-2021-11494</meta:user-defined>
    <meta:user-defined meta:name="OVERHEIDop.versieInformatie"/>
  </office:meta>
</office:document-meta>
</file>