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leend aan: FrieslandCampina Nederland B.V. een omgevingsvergunning onder kenmerk 2021-FUMO-0055776.</text:p>
            <text:p text:style-name="common-al">Betreft het vastleggen van brandscheidingen.</text:p>
            <text:p text:style-name="common-al">Locatie: Verlaatsterweg 26, 9873 PA  Gerkesklooster, gemeente Achtkarspelen.</text:p>
            <text:p text:style-name="common-al"/>
            <text:p text:style-name="common-al">Belanghebbenden kunnen tegen de beschikking van 25 november 2021 t/m 5 januari 2022</text:p>
            <text:p text:style-name="common-al">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9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9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9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Beschikking Wet algemene bepalingen omgevingsrecht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93</meta:user-defined>
    <meta:user-defined meta:name="OVERHEIDop.PrbID/DC.identifier">prb-2021-11493</meta:user-defined>
    <meta:user-defined meta:name="OVERHEIDop.versieInformatie"/>
  </office:meta>
</office:document-meta>
</file>