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taal transport B.V. (99991994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februari 2020, met kenmerk 9999105912_9999724013 aan Metaal Transport B.V. verleende vergunning voor de inrichting aan de Heijplaatweg 16, 3089 JC  Rotterdam, krachtens artikel 2.31 van de Wet algemene bepalingen omgevingsrecht te wijzigen/aan te vullen.</text:p>
            <text:p text:style-name="common-al"/>
            <text:p text:style-name="common-al">Het betreft een inrichting voor de op- en overslag van non-ferro metalen, projectlading, staalproducten, koopmansgoederen, gevaarlijke stoffen, reefers en box- en tankcontainers tussen de modaliteiten deepsea, shortsea, binnenvaart en spoor- en wegvervoer. </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6 februari 2021 tot en met 30 maart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4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433</meta:user-defined>
    <meta:user-defined meta:name="DCTERMS.abstract">Het betreft een inrichting voor de op- en overslag van non-ferro metalen, projectlading, staalproducten, koopmansgoederen, gevaarlijke stoffen, reefers en box- en tankcontainers tussen de modaliteiten deepsea, shortsea, binnenvaart en spoor- en wegvervoer</meta:user-defined>
    <dc:language>nl</dc:language>
    <meta:user-defined meta:name="OVERHEID.Gemeente/DC.spatial">Rotterdam</meta:user-defined>
    <meta:user-defined meta:name="OVERHEID.Provincie/DC.spatial">Zuid-Holland</meta:user-defined>
    <meta:user-defined meta:name="OVERHEID.EPSG28992/DC.spatial">88734.54 434634.3</meta:user-defined>
    <meta:user-defined meta:name="DC.title">Kennisgeving beschikking Metaal transport B.V. (9999199433)</meta:user-defined>
    <meta:user-defined meta:name="OVERHEID.PostcodeHuisnummer/OVERHEIDop.postcodeHuisnummer">3089JC 16</meta:user-defined>
    <meta:user-defined meta:name="OVERHEIDop.straatnaam">Heijplaatweg</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1149</meta:user-defined>
    <meta:user-defined meta:name="OVERHEIDop.PrbID/DC.identifier">prb-2021-1149</meta:user-defined>
    <meta:user-defined meta:name="OVERHEIDop.versieInformatie"/>
  </office:meta>
</office:document-meta>
</file>