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ascentrum Noord Nederland B.V. een goedkeuringsbesluit onder kenmerk Z2021-009305.</text:p>
            <text:p text:style-name="common-al">Betreft: invulling aan voorschrift 12.3 van de omgevingsvergunning van 17 december 2015 m.b.t. de goedkeuring van het bedrijfsnoodplan.</text:p>
            <text:p text:style-name="common-al">Locatie: Stationsweg 92, 9001 EJ  Grou, gemeente Leeuwarden.</text:p>
            <text:p text:style-name="common-al"/>
            <text:p text:style-name="common-al">Belanghebbenden kunnen tegen het besluit van 18 november t/m 29 december 2021 bezwaar maken bij Gedeputeerde Staten.</text:p>
            <text:p text:style-name="common-al"/>
            <text:p text:style-name="common-al">De stukken liggen van 18 november t/m 29 december 2021 ter inzage in het provinsjehûs, elke werkdag van 9.00 tot 16.00 uur (vooraf contact opnemen)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8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Goedkeurings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89</meta:user-defined>
    <meta:user-defined meta:name="OVERHEIDop.PrbID/DC.identifier">prb-2021-11489</meta:user-defined>
    <meta:user-defined meta:name="OVERHEIDop.versieInformatie"/>
  </office:meta>
</office:document-meta>
</file>